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het centraal stembureau ter benoeming van een lid van de raad van de gemeente Tilburg, noodzakelijk geworden door de ontslagneming als raadslid van de heer C.J. van D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text:p>
            <text:p text:style-name="common-al">Gezien het bij hem ingekomen bericht dat de heer C.J. van Dijk, wonende te Tilburg, ontslag heeft genomen als lid van de raad van de gemeente Tilburg met ingang van 1 maart 2024,</text:p>
            <text:p text:style-name="common-al">Overwegende dat blijkens besluit van het centraal stembureau de heer C.J. van Dijk was gekozen op lijst nummer 1, Lijst Smolders Tilburg (LST),</text:p>
            <text:p text:style-name="common-al">Dat ingevolge het bepaalde in artikel W2 van de Kieswet de volgende kandidaten buiten rekening worden gelaten op grond van de volgende reden:</text:p>
            <text:list text:style-name="id1-3-2-1-1-5">
              <text:list-item text:style-override="id1-3-2-1-1-5-1">
                <text:number>-</text:number>
                <text:p text:style-name="al">mevrouw A.J.M.W. van den Broek, van wie een schriftelijke verklaring is ontvangen dat zij niet voor benoeming in aanmerking wenst te komen,</text:p>
              </text:list-item>
              <text:list-item text:style-override="id1-3-2-1-1-5-2">
                <text:number>-</text:number>
                <text:p text:style-name="al">de heer C.J. van Dijk, wiens vacature wordt vervuld,</text:p>
              </text:list-item>
              <text:list-item text:style-override="id1-3-2-1-1-5-3">
                <text:number>-</text:number>
                <text:p text:style-name="al">de heer J.P.H.M. van Item, van wie een schriftelijke verklaring is ontvangen dat hij niet voor benoeming in aanmerking wenst te komen,</text:p>
              </text:list-item>
            </text:list>
            <text:p text:style-name="common-al">dat blijkens de in artikel P 19 van de Kieswet geregelde volgorde thans voor benoeming in aanmerking komt mevrouw A.W.S. Pals, wonende te Tilburg,</text:p>
            <text:p text:style-name="common-al">
            <text:span text:style-name="nadrukvet">verklaart</text:span>
          </text:p>
            <text:p text:style-name="last-al">mitsdien mevrouw A.W.S. Pals, wonende te Tilburg, benoemd tot lid van de raad van de gemeente Tilburg met ingang van 1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februari 2024.</text:span>
            <text:span text:style-name="datum"/>
          </text:p>
          </text:section>
          <text:section text:name="ondertekening_id1-3-2-2-2">
            <text:p><text:span text:style-name="functie">De voorzitter van het centraal stembureau</text:span></text:p>
          </text:section>
          <text:section text:name="ondertekening_id1-3-2-2-3">
            <text:p><text:span text:style-name="functie">voor de verkiezing van de leden </text:span></text:p>
          </text:section>
          <text:section text:name="ondertekening_id1-3-2-2-4">
            <text:p><text:span text:style-name="functie">van de raad van de gemeente Tilburg,</text:span></text:p>
          </text:section>
          <text:section text:name="ondertekening_id1-3-2-2-5">
            <text:p><text:span text:style-name="functie">drs Th.L.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50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Besluit van de voorzitter van het centraal stembureau ter benoeming van een lid van de raad van de gemeente Tilburg, noodzakelijk geworden door de ontslagneming als raadslid van de heer C.J. van Dijk</meta:user-defined>
    <meta:user-defined meta:name="DCTERMS.W3CDTF/DCTERMS.available">2024-02-27</meta:user-defined>
    <meta:user-defined meta:name="DCTERMS.W3CDTF/OVERHEIDop.jaargang">2024</meta:user-defined>
    <meta:user-defined meta:name="OVERHEIDop.publicationIssue">85508</meta:user-defined>
    <meta:user-defined meta:name="OVERHEIDop.GmbID/DC.identifier">gmb-2024-85508</meta:user-defined>
    <meta:user-defined meta:name="OVERHEIDop.versieInformatie"/>
  </office:meta>
</office:document-meta>
</file>