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Aanvraag kappen t.b.v. nieuwbouw woning, Murseltseweg 6, 5854CW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een boom t.b.v. nieuwbouw woning aan Murseltseweg 6, 5854CW Bergen L</text:p>
            <text:p text:style-name="common-al"/>
            <text:p text:style-name="common-al">De gemeente Bergen (L) heeft een omgevingsvergunning verleend (verzonden op 21-02-2024). Hiermee wordt toestemming gegeven voor het Aanvraag kappen t.b.v. nieuwbouw woning aan Murseltseweg 6, 5854CW Bergen L.</text:p>
            <text:p text:style-name="common-al">Het betreft de volgende activiteit(en):</text:p>
            <text:list text:style-name="id1-3-2-1-1-5">
              <text:list-item text:style-override="id1-3-2-1-1-5-1">
                <text:number>•</text:number>
                <text:p text:style-name="al">het kappen of vellen van houtopstand</text:p>
              </text:list-item>
            </text:list>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550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0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0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862</meta:user-defined>
    <meta:user-defined meta:name="DCTERMS.abstract">Betreft: Beschikking op aanvraag voor het kappen van 1 boom t.b.v. nieuwbouw woning op locatie Murseltseweg 6, 5854CW Bergen L</meta:user-defined>
    <dc:language>nl</dc:language>
    <meta:user-defined meta:name="OVERHEIDop.locatietype/OVERHEIDop.gebiedsmarkering">Punt</meta:user-defined>
    <meta:user-defined meta:name="DC.title">Besluit op Omgevingsvergunning (activiteit Kappen) regulier voor het Aanvraag kappen t.b.v. nieuwbouw woning, Murseltseweg 6, 5854CW Bergen L</meta:user-defined>
    <meta:user-defined meta:name="OVERHEIDop.datumEindeReactietermijn">2024-04-03</meta:user-defined>
    <meta:user-defined meta:name="OVERHEIDop.terinzageleggingBG">https://jeleefomgeving.nl/inzien/001681047/6f60cdb4-d0b7-11ee-a330-00505601200c</meta:user-defined>
    <meta:user-defined meta:name="DCTERMS.W3CDTF/DCTERMS.available">2024-02-23</meta:user-defined>
    <meta:user-defined meta:name="DCTERMS.W3CDTF/OVERHEIDop.jaargang">2024</meta:user-defined>
    <meta:user-defined meta:name="OVERHEIDop.publicationIssue">85507</meta:user-defined>
    <meta:user-defined meta:name="OVERHEIDop.GmbID/DC.identifier">gmb-2024-85507</meta:user-defined>
    <meta:user-defined meta:name="OVERHEIDop.versieInformatie"/>
  </office:meta>
</office:document-meta>
</file>