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abij Noordermeerweg 49C te Rutten: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is een Omgevingsvergunning verleend voor deze locatie. Het gaat om het aanleggen van een inrit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5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02</meta:user-defined>
    <meta:user-defined meta:name="DCTERMS.abstract">nabij Noordermeerweg 49C te Rutten: Omgevingsvergunning 21 februari 2024 het aanleggen van een inrit </meta:user-defined>
    <dc:language>nl</dc:language>
    <meta:user-defined meta:name="OVERHEIDop.locatietype/OVERHEIDop.gebiedsmarkering">Vlak</meta:user-defined>
    <meta:user-defined meta:name="DC.title">Besluit omgevingsvergunning nabij Noordermeerweg 49C te Rutten: het aanleggen van een inrit</meta:user-defined>
    <meta:user-defined meta:name="OVERHEIDop.datumEindeReactietermijn">2024-04-03</meta:user-defined>
    <meta:user-defined meta:name="OVERHEIDop.terinzageleggingBG">https://jeleefomgeving.nl/inzien/001891984/0f32c603-d0ab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01</meta:user-defined>
    <meta:user-defined meta:name="OVERHEIDop.GmbID/DC.identifier">gmb-2024-85501</meta:user-defined>
    <meta:user-defined meta:name="OVERHEIDop.versieInformatie"/>
  </office:meta>
</office:document-meta>
</file>