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edrijfspand, Liniestraat 2, Kesteren (2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edrijfspand, Liniestraat 2, Kesteren (21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5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edrijfspand, Liniestraat 2, Kesteren (21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50</meta:user-defined>
    <meta:user-defined meta:name="OVERHEIDop.GmbID/DC.identifier">gmb-2024-8550</meta:user-defined>
    <meta:user-defined meta:name="OVERHEIDop.versieInformatie"/>
  </office:meta>
</office:document-meta>
</file>