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Nieuwveenseweg 3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2A, Nieuwkoop – de nummeraanduidingn32A is toegekend aan het gesplitste bedrijfspand – verzonden 21 februar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49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Nieuwveenseweg 32A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99</meta:user-defined>
    <meta:user-defined meta:name="OVERHEIDop.GmbID/DC.identifier">gmb-2024-85499</meta:user-defined>
    <meta:user-defined meta:name="OVERHEIDop.versieInformatie"/>
  </office:meta>
</office:document-meta>
</file>