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6219 NP / Belvédèrelaan te  Maastricht. Kennisgeving nieuwe aanvraag omgevingsvergunning, Het plaatsen van een communicatiemast t.b.v. het mobiele netwerk van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839</text:p>
            <text:p text:style-name="common-al">
            <text:span text:style-name="nadrukvet">Brusselseweg 6219 NP / Belvédèrelaan te  Maastricht</text:span>
          </text:p>
            <text:p text:style-name="common-al">
            <text:span text:style-name="nadrukvet">Het plaatsen van een communicatiemast t.b.v. het mobiele netwerk van KPN</text:span>
          </text:p>
            <text:p text:style-name="common-al"/>
            <text:p text:style-name="common-al">
            <text:span text:style-name="nadrukvet">Datum ontvangst aanvraag:</text:span> 21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49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9</meta:user-defined>
    <dc:language>nl</dc:language>
    <meta:user-defined meta:name="OVERHEIDop.locatietype/OVERHEIDop.gebiedsmarkering">Vlak</meta:user-defined>
    <meta:user-defined meta:name="DC.title">Brusselseweg 6219 NP / Belvédèrelaan te  Maastricht. Kennisgeving nieuwe aanvraag omgevingsvergunning, Het plaatsen van een communicatiemast t.b.v. het mobiele netwerk van KP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90</meta:user-defined>
    <meta:user-defined meta:name="OVERHEIDop.GmbID/DC.identifier">gmb-2024-85490</meta:user-defined>
    <meta:user-defined meta:name="OVERHEIDop.versieInformatie"/>
  </office:meta>
</office:document-meta>
</file>