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Herman Kruyderstraat 10 2033VN Haarlem, 0392-2024-0000156, het plaatsen van een dakkapel aan de voorzijde van de woning, verzonden 21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5480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8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8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00156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Gemeente Haarlem, verlengen beslistermijn omgevingsvergunning, Herman Kruyderstraat 10 2033VN Haarlem, 0392-2024-0000156, het plaatsen van een dakkapel aan de voorzijde van de woning, verzonden 21-02-2024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480</meta:user-defined>
    <meta:user-defined meta:name="OVERHEIDop.GmbID/DC.identifier">gmb-2024-85480</meta:user-defined>
    <meta:user-defined meta:name="OVERHEIDop.versieInformatie"/>
  </office:meta>
</office:document-meta>
</file>