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bbinkhof 5, 7119AN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 weg vanwege betere ontsluiting aan Debbinkhof 5, 7119AN Winterswijk Corle</text:span>
          </text:p>
            <text:p text:style-name="common-al">De gemeente Winterswijk heeft een aanvraag voor een omgevingsvergunning ontvangen. De vergunning is aangevraagd voor de Aanleg van een weg vanwege een betere ontsluiting aan Debbinkhof 5, 7119AN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547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7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7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46</meta:user-defined>
    <meta:user-defined meta:name="DCTERMS.abstract">Betreft: aanvraag op locatie Debbinkhof 5, 7119AN Winterswijk Co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Debbinkhof 5, 7119AN Winterswijk Corl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79</meta:user-defined>
    <meta:user-defined meta:name="OVERHEIDop.GmbID/DC.identifier">gmb-2024-85479</meta:user-defined>
    <meta:user-defined meta:name="OVERHEIDop.versieInformatie"/>
  </office:meta>
</office:document-meta>
</file>