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bergenstraat 25, Rosmalen, omgevingsvergunning, het verbouwen van woning bestaande uit vernieuwing dak en uitbouw linker zijgevel verbouwing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en verbouwen van woning</text:p>
            <text:p text:style-name="common-al"/>
            <text:p text:style-name="common-al">
            <text:span text:style-name="nadrukvet">Adres of locatie</text:span>: Geenbergenstraat 25, 5243 SM Rosmalen</text:p>
            <text:p text:style-name="common-al">
            <text:span text:style-name="nadrukvet">Omschrijving</text:span>: het uitbouwen en verbouwen van woning</text:p>
            <text:p text:style-name="common-al">
            <text:span text:style-name="nadrukvet">Kenmerknummer</text:span>: 0796158078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7809</meta:user-defined>
    <meta:user-defined meta:name="DCTERMS.abstract">Projectomschrijving: Van bestaande woonhuis wordt het dak vernieuwd voor een nieuwe geïsoleerd dak. Aan de linker zijgevel komt een uitbouw en de keuken wordt verbouwd., Toelichting: -</meta:user-defined>
    <dc:language>nl</dc:language>
    <meta:user-defined meta:name="OVERHEIDop.locatietype/OVERHEIDop.gebiedsmarkering">Punt</meta:user-defined>
    <meta:user-defined meta:name="DC.title">Geenbergenstraat 25, Rosmalen, omgevingsvergunning, het verbouwen van woning bestaande uit vernieuwing dak en uitbouw linker zijgevel verbouwing keuk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8547</meta:user-defined>
    <meta:user-defined meta:name="OVERHEIDop.GmbID/DC.identifier">gmb-2024-8547</meta:user-defined>
    <meta:user-defined meta:name="OVERHEIDop.versieInformatie"/>
  </office:meta>
</office:document-meta>
</file>