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office:automatic-styles>
  <office:body>
    <office:text>
      <text:p text:style-name="new_page_staatscourant"/>
      <text:p text:style-name="single-kop-titel">Aanvulling bevoegdhedenregister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Aanvulling bevoegdhedenregister 2023" met kenmerk 1398744,</text:p>
            <text:p text:style-name="al"/>
            <text:p text:style-name="al"/>
            <text:p text:style-name="al">Besluiten vast te stellen:</text:p>
            <text:p text:style-name="al"/>
            <text:p text:style-name="al">
            <text:span text:style-name="nadrukvet">BEVOEGDHEDENREGISTER OMGEVINGSWET EN WET GOED VERHUURDERSCHAP</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Bestuursorgaan </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Nadere voorwaarden en bijzonderheden</text:span>
                    </text:p>
                    <text:p text:style-name="table_al"/>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Algemeen / Procedureel</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Uitvoeren van de coördinatieregeling als dit wettelijk is voorgeschreven of de bevoegde bestuursorganen een coördinatiebesluit hebben genomen </text:p>
                    </table:table-cell>
                    <table:table-cell table:style-name="thead_entry" table:number-rows-spanned="1" table:number-columns-spanned="1">
                      <text:p text:style-name="table_al">Art. 3:23-3:27 Aw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text:p>
                    </table:table-cell>
                    <table:table-cell table:style-name="thead_entry" table:number-rows-spanned="1" table:number-columns-spanned="1">
                      <text:p text:style-name="table_al">De bevoegdheden genoemd in hoofdstuk 7 Omgevingsregeling en in § 22.5.2 van het tijdelijk deel van het omgevingsplan (aanvraagvereisten omgevingsvergunning)</text:p>
                    </table:table-cell>
                    <table:table-cell table:style-name="thead_entry" table:number-rows-spanned="1" table:number-columns-spanned="1">
                      <text:p text:style-name="table_al">Hoofdstuk 7 Or</text:p>
                      <text:p text:style-name="table_al">§ 22.5.2 tijdelijk deel omgevingsplan</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text:p>
                    </table:table-cell>
                    <table:table-cell table:style-name="thead_entry" table:number-rows-spanned="1" table:number-columns-spanned="1">
                      <text:p text:style-name="table_al">Verbinden voorschriften aan omgevingsvergunning</text:p>
                    </table:table-cell>
                    <table:table-cell table:style-name="thead_entry" table:number-rows-spanned="1" table:number-columns-spanned="1">
                      <text:p text:style-name="table_al">Art. 5.34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text:p>
                    </table:table-cell>
                    <table:table-cell table:style-name="thead_entry" table:number-rows-spanned="1" table:number-columns-spanned="1">
                      <text:p text:style-name="table_al">Stellen termijn tijdelijke omgevingsvergunning of omgevingsvergunning voor seizoensgebonden of drijvend bouwwerk</text:p>
                    </table:table-cell>
                    <table:table-cell table:style-name="thead_entry" table:number-rows-spanned="1" table:number-columns-spanned="1">
                      <text:p text:style-name="table_al">Art. 5.36 Ow  Art. 5.36a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5</text:p>
                    </table:table-cell>
                    <table:table-cell table:style-name="thead_entry" table:number-rows-spanned="1" table:number-columns-spanned="1">
                      <text:p text:style-name="table_al">Bepalen dat omgevingsvergunning alleen geldt voor degene aan wie zij is verleend</text:p>
                    </table:table-cell>
                    <table:table-cell table:style-name="thead_entry" table:number-rows-spanned="1" table:number-columns-spanned="1">
                      <text:p text:style-name="table_al">Art. 5.37 lid 3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text:p>
                    </table:table-cell>
                    <table:table-cell table:style-name="thead_entry" table:number-rows-spanned="1" table:number-columns-spanned="1">
                      <text:p text:style-name="table_al">Wijzigen voorschriften omgevingsvergunning </text:p>
                    </table:table-cell>
                    <table:table-cell table:style-name="thead_entry" table:number-rows-spanned="1" table:number-columns-spanned="1">
                      <text:p text:style-name="table_al">Art. 5.39 Ow Art. 5.40 Ow Art. 5.41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7</text:p>
                    </table:table-cell>
                    <table:table-cell table:style-name="thead_entry" table:number-rows-spanned="1" table:number-columns-spanned="1">
                      <text:p text:style-name="table_al">Intrekken omgevingsvergunning </text:p>
                    </table:table-cell>
                    <table:table-cell table:style-name="thead_entry" table:number-rows-spanned="1" table:number-columns-spanned="1">
                      <text:p text:style-name="table_al">Art. 5.39 Ow Art. 5.40 Ow Art. 5.41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8</text:p>
                    </table:table-cell>
                    <table:table-cell table:style-name="thead_entry" table:number-rows-spanned="1" table:number-columns-spanned="1">
                      <text:p text:style-name="table_al">Ontvangstbevestiging aanvraag en mededeling over bevoegd gezag, procedure, beslistermijn en rechtsmiddelen</text:p>
                    </table:table-cell>
                    <table:table-cell table:style-name="thead_entry" table:number-rows-spanned="1" table:number-columns-spanned="1">
                      <text:p text:style-name="table_al">Art. 16.54a lid 2 en lid 3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ext:p text:style-name="table_al">Medewerker</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9</text:p>
                    </table:table-cell>
                    <table:table-cell table:style-name="thead_entry" table:number-rows-spanned="1" table:number-columns-spanned="1">
                      <text:p text:style-name="table_al">Verlengen beslistermijn en kennis geven daarvan (reguliere procedure) </text:p>
                    </table:table-cell>
                    <table:table-cell table:style-name="thead_entry" table:number-rows-spanned="1" table:number-columns-spanned="1">
                      <text:p text:style-name="table_al">Art. 16.64 lid 2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ext:p text:style-name="table_al">Medewerker </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geval van bijzonderheden, wordt de teammanager om advies gevraagd</text:p>
                    </table:table-cell>
                  </table:table-row>
                  <table:table-row table:style-name="row">
                    <table:table-cell table:style-name="thead_entry" table:number-rows-spanned="1" table:number-columns-spanned="1">
                      <text:p text:style-name="table_al">10</text:p>
                    </table:table-cell>
                    <table:table-cell table:style-name="thead_entry" table:number-rows-spanned="1" table:number-columns-spanned="1">
                      <text:p text:style-name="table_al">Verlengen beslistermijn (uitgebreide procedure) </text:p>
                    </table:table-cell>
                    <table:table-cell table:style-name="thead_entry" table:number-rows-spanned="1" table:number-columns-spanned="1">
                      <text:p text:style-name="table_al">Art. 16.66 lid 3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ext:p text:style-name="table_al">Medewerker</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geval van bijzonderheden, wordt de teammanager om advies gevraagd</text:p>
                    </table:table-cell>
                  </table:table-row>
                  <table:table-row table:style-name="row">
                    <table:table-cell table:style-name="thead_entry" table:number-rows-spanned="1" table:number-columns-spanned="1">
                      <text:p text:style-name="table_al">11</text:p>
                    </table:table-cell>
                    <table:table-cell table:style-name="thead_entry" table:number-rows-spanned="1" table:number-columns-spanned="1">
                      <text:p text:style-name="table_al">Buiten toepassing laten afdeling 3.4 en art. 3.44 Awb</text:p>
                    </table:table-cell>
                    <table:table-cell table:style-name="thead_entry" table:number-rows-spanned="1" table:number-columns-spanned="1">
                      <text:p text:style-name="table_al">Art. 16.68 onder a en c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12</text:p>
                    </table:table-cell>
                    <table:table-cell table:style-name="thead_entry" table:number-rows-spanned="1" table:number-columns-spanned="1">
                      <text:p text:style-name="table_al">Bepalen eerder in werking treden omgevingsvergunning vanwege spoedeisende omstandigheden </text:p>
                    </table:table-cell>
                    <table:table-cell table:style-name="thead_entry" table:number-rows-spanned="1" table:number-columns-spanned="1">
                      <text:p text:style-name="table_al">Art. 16.79 lid 5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13</text:p>
                    </table:table-cell>
                    <table:table-cell table:style-name="thead_entry" table:number-rows-spanned="1" table:number-columns-spanned="1">
                      <text:p text:style-name="table_al">Toezenden ontwerpbesluiten, afschriften beschikkingen en stukken </text:p>
                    </table:table-cell>
                    <table:table-cell table:style-name="thead_entry" table:number-rows-spanned="1" table:number-columns-spanned="1">
                      <text:p text:style-name="table_al">Art. 2.2 Ow art. 10.22 Ob art. 10.22a Ob</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DSO</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4</text:p>
                    </table:table-cell>
                    <table:table-cell table:style-name="thead_entry" table:number-rows-spanned="1" table:number-columns-spanned="1">
                      <text:p text:style-name="table_al">Elektronisch bekendmaken en geconsolideerd bijhouden van omgevingsdocumenten; Integraal elektronisch mededelen van ontwerpen van omgevingsdocumenten </text:p>
                    </table:table-cell>
                    <table:table-cell table:style-name="thead_entry" table:number-rows-spanned="1" table:number-columns-spanned="1">
                      <text:p text:style-name="table_al">Art. 6 Bmw Art. 19 Bmw Art. 3:11 Aw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15</text:p>
                    </table:table-cell>
                    <table:table-cell table:style-name="thead_entry" table:number-rows-spanned="1" table:number-columns-spanned="1">
                      <text:p text:style-name="table_al">Verstrekken van gegevens (statusinformatie) over omgevingsdocumenten aan het Kadaster </text:p>
                    </table:table-cell>
                    <table:table-cell table:style-name="thead_entry" table:number-rows-spanned="1" table:number-columns-spanned="1">
                      <text:p text:style-name="table_al">Art. 14.5, aanhef en onder 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16</text:p>
                    </table:table-cell>
                    <table:table-cell table:style-name="thead_entry" table:number-rows-spanned="1" table:number-columns-spanned="1">
                      <text:p text:style-name="table_al">Beschikbaar stellen van informatie voor het elektronisch formulier in het Digitaal Stelsel Omgevingswet </text:p>
                    </table:table-cell>
                    <table:table-cell table:style-name="thead_entry" table:number-rows-spanned="1" table:number-columns-spanned="1">
                      <text:p text:style-name="table_al">Art. 14.2 lid 3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Kostenverhaal</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7</text:p>
                    </table:table-cell>
                    <table:table-cell table:style-name="thead_entry"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thead_entry" table:number-rows-spanned="1" table:number-columns-spanned="1">
                      <text:p text:style-name="table_al">Art. 13.14 lid 1, onderdeel e, onder 2 Ow</text:p>
                      <text:p text:style-name="table_al">Artt. 4,16 en 4.13 lw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18</text:p>
                    </table:table-cell>
                    <table:table-cell table:style-name="thead_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text:p>
                    </table:table-cell>
                    <table:table-cell table:style-name="thead_entry" table:number-rows-spanned="1" table:number-columns-spanned="1">
                      <text:p text:style-name="table_al">Art. 13.14 lid 3 onder a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19</text:p>
                    </table:table-cell>
                    <table:table-cell table:style-name="thead_entry" table:number-rows-spanned="1" table:number-columns-spanned="1">
                      <text:p text:style-name="table_al">Het bij beschikking verhalen van de aan de grondexploitatie verbonden kosten</text:p>
                    </table:table-cell>
                    <table:table-cell table:style-name="thead_entry" table:number-rows-spanned="1" table:number-columns-spanned="1">
                      <text:p text:style-name="table_al">Art. 13.18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0</text:p>
                    </table:table-cell>
                    <table:table-cell table:style-name="thead_entry" table:number-rows-spanned="1" table:number-columns-spanned="1">
                      <text:p text:style-name="table_al">Verbinden van voorschriften aan beschikking dat betaling geheel of gedeeltelijk na aanvang van de activiteit plaatsvindt </text:p>
                    </table:table-cell>
                    <table:table-cell table:style-name="thead_entry" table:number-rows-spanned="1" table:number-columns-spanned="1">
                      <text:p text:style-name="table_al">Art. 13.19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Voorkeursrecht en onteigen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Kennisgeving en terinzagelegging voorkeursrechtbeschikking </text:p>
                    </table:table-cell>
                    <table:table-cell table:style-name="thead_entry" table:number-rows-spanned="1" table:number-columns-spanned="1">
                      <text:p text:style-name="table_al">Art. 16.32b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2</text:p>
                    </table:table-cell>
                    <table:table-cell table:style-name="thead_entry" table:number-rows-spanned="1" table:number-columns-spanned="1">
                      <text:p text:style-name="table_al">Mededeling van intrekking of vervallen voorkeursrecht of van vernietiging voorkeursrechtbeschikking </text:p>
                    </table:table-cell>
                    <table:table-cell table:style-name="thead_entry" table:number-rows-spanned="1" table:number-columns-spanned="1">
                      <text:p text:style-name="table_al">Art. 9.5 lid 3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3</text:p>
                    </table:table-cell>
                    <table:table-cell table:style-name="thead_entry" table:number-rows-spanned="1" table:number-columns-spanned="1">
                      <text:p text:style-name="table_al">Bevestiging ontvangst uitnodiging tot onderhandeling over vervreemding</text:p>
                    </table:table-cell>
                    <table:table-cell table:style-name="thead_entry" table:number-rows-spanned="1" table:number-columns-spanned="1">
                      <text:p text:style-name="table_al">Art. 9.12 lid 1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4</text:p>
                    </table:table-cell>
                    <table:table-cell table:style-name="thead_entry" table:number-rows-spanned="1" table:number-columns-spanned="1">
                      <text:p text:style-name="table_al">Besluit over bereidheid tot verkrijging</text:p>
                    </table:table-cell>
                    <table:table-cell table:style-name="thead_entry" table:number-rows-spanned="1" table:number-columns-spanned="1">
                      <text:p text:style-name="table_al">Art. 9.13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5</text:p>
                    </table:table-cell>
                    <table:table-cell table:style-name="thead_entry" table:number-rows-spanned="1" table:number-columns-spanned="1">
                      <text:p text:style-name="table_al">Toelichten belangen gemeente bij gerechtelijke procedure tot overdracht van het goed </text:p>
                    </table:table-cell>
                    <table:table-cell table:style-name="thead_entry" table:number-rows-spanned="1" table:number-columns-spanned="1">
                      <text:p text:style-name="table_al">Art. 9.18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6</text:p>
                    </table:table-cell>
                    <table:table-cell table:style-name="thead_entry" table:number-rows-spanned="1" table:number-columns-spanned="1">
                      <text:p text:style-name="table_al">Inroepen nietigheid van rechtshandelingen in strijd met voorkeursrecht </text:p>
                    </table:table-cell>
                    <table:table-cell table:style-name="thead_entry" table:number-rows-spanned="1" table:number-columns-spanned="1">
                      <text:p text:style-name="table_al">Art. 9.22 Ow Art. 160 lid 1 Gem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7</text:p>
                    </table:table-cell>
                    <table:table-cell table:style-name="thead_entry" table:number-rows-spanned="1" table:number-columns-spanned="1">
                      <text:p text:style-name="table_al">Betaling voorlopige of vastgestelde schadeloosstelling</text:p>
                    </table:table-cell>
                    <table:table-cell table:style-name="thead_entry" table:number-rows-spanned="1" table:number-columns-spanned="1">
                      <text:p text:style-name="table_al">Art. 15.43 Ow Art. 15.45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28</text:p>
                    </table:table-cell>
                    <table:table-cell table:style-name="thead_entry" table:number-rows-spanned="1" table:number-columns-spanned="1">
                      <text:p text:style-name="table_al">Voorbereiden bekrachtigingsprocedure onteigeningsbeschikking </text:p>
                    </table:table-cell>
                    <table:table-cell table:style-name="thead_entry" table:number-rows-spanned="1" table:number-columns-spanned="1">
                      <text:p text:style-name="table_al">Art. 16.93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Bouwen en slop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9</text:p>
                    </table:table-cell>
                    <table:table-cell table:style-name="thead_entry" table:number-rows-spanned="1" table:number-columns-spanned="1">
                      <text:p text:style-name="table_al">De bevoegdheden genoemd in hoofdstuk 2 t/m 7 van het Bbl </text:p>
                    </table:table-cell>
                    <table:table-cell table:style-name="thead_entry" table:number-rows-spanned="1" table:number-columns-spanned="1">
                      <text:p text:style-name="table_al">Hoofdstuk 2 t/m 7 Bbl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0</text:p>
                    </table:table-cell>
                    <table:table-cell table:style-name="thead_entry" table:number-rows-spanned="1" table:number-columns-spanned="1">
                      <text:p text:style-name="table_al">Het verzoeken om gegevens of bescheiden te verstrekken over specifieke bouwwerkzaamheden en de momenten waarop deze worden uitgevoerd </text:p>
                    </table:table-cell>
                    <table:table-cell table:style-name="thead_entry" table:number-rows-spanned="1" table:number-columns-spanned="1">
                      <text:p text:style-name="table_al">Art. 2.20 Bbl</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1</text:p>
                    </table:table-cell>
                    <table:table-cell table:style-name="thead_entry" table:number-rows-spanned="1" table:number-columns-spanned="1">
                      <text:p text:style-name="table_al">Het afwijken van de gestelde termijn voor het doen van een sloopmelding</text:p>
                    </table:table-cell>
                    <table:table-cell table:style-name="thead_entry" table:number-rows-spanned="1" table:number-columns-spanned="1">
                      <text:p text:style-name="table_al">Art. 7.10 lid 3 Bbl</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2</text:p>
                    </table:table-cell>
                    <table:table-cell table:style-name="thead_entry" table:number-rows-spanned="1" table:number-columns-spanned="1">
                      <text:p text:style-name="table_al">Het stellen van maatwerkvoorschriften voor bouw- en sloopwerkzaamheden aan bouwwerken </text:p>
                    </table:table-cell>
                    <table:table-cell table:style-name="thead_entry" table:number-rows-spanned="1" table:number-columns-spanned="1">
                      <text:p text:style-name="table_al">Art. 7.5 Bbl  Art. 7.14 Bbl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3</text:p>
                    </table:table-cell>
                    <table:table-cell table:style-name="thead_entry" table:number-rows-spanned="1" table:number-columns-spanned="1">
                      <text:p text:style-name="table_al">Het stellen van maatwerkvoorschriften voor geluidhinder en trillinghinder </text:p>
                    </table:table-cell>
                    <table:table-cell table:style-name="thead_entry" table:number-rows-spanned="1" table:number-columns-spanned="1">
                      <text:p text:style-name="table_al">Art. 7.5 Bbl  Art. 7.17 Bbl  Art. 7.38 Bbl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4</text:p>
                    </table:table-cell>
                    <table:table-cell table:style-name="thead_entry"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thead_entry" table:number-rows-spanned="1" table:number-columns-spanned="1">
                      <text:p text:style-name="table_al">Art. 5.1 lid 1 onder a Ow Art. 22.26 tijdelijk deel omgevingsplan, zoals opgenomen in art. 7.1 Ib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5</text:p>
                    </table:table-cell>
                    <table:table-cell table:style-name="thead_entry" table:number-rows-spanned="1" table:number-columns-spanned="1">
                      <text:p text:style-name="table_al">Omgevingsvergunning voor een omgevingsplanactiviteit bestaande uit het slopen van een bouwwerk </text:p>
                    </table:table-cell>
                    <table:table-cell table:style-name="thead_entry" table:number-rows-spanned="1" table:number-columns-spanned="1">
                      <text:p text:style-name="table_al">Art. 5.1 lid 1 onder a Ow Tijdelijk deel omgevingsplan, bedoeld in art. 22.1 lid 1 onder a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6</text:p>
                    </table:table-cell>
                    <table:table-cell table:style-name="thead_entry" table:number-rows-spanned="1" table:number-columns-spanned="1">
                      <text:p text:style-name="table_al">Omgevingsvergunning voor een bouwactiviteit </text:p>
                    </table:table-cell>
                    <table:table-cell table:style-name="thead_entry" table:number-rows-spanned="1" table:number-columns-spanned="1">
                      <text:p text:style-name="table_al">Art. 5.1 lid 2 onder a Ow Paragraaf 2.3.2 Bbl</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7</text:p>
                    </table:table-cell>
                    <table:table-cell table:style-name="thead_entry" table:number-rows-spanned="1" table:number-columns-spanned="1">
                      <text:p text:style-name="table_al">Verbinden voorschriften aan omgevingsvergunning voor bouwactiviteit over uitgestelde aanvraagvereisten</text:p>
                    </table:table-cell>
                    <table:table-cell table:style-name="thead_entry" table:number-rows-spanned="1" table:number-columns-spanned="1">
                      <text:p text:style-name="table_al">Art. 8.3c Bkl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38</text:p>
                    </table:table-cell>
                    <table:table-cell table:style-name="thead_entry" table:number-rows-spanned="1" table:number-columns-spanned="1">
                      <text:p text:style-name="table_al">Verlengen van in omgevingsvergunning voor bouwactiviteit gestelde termijn</text:p>
                    </table:table-cell>
                    <table:table-cell table:style-name="thead_entry" table:number-rows-spanned="1" table:number-columns-spanned="1">
                      <text:p text:style-name="table_al">Art. 10.23 lid 2 Ob</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xt:p>
                      <text:p text:style-name="table_al">Teammanagers</text:p>
                      <text:p text:style-name="table_al">Medewerker</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geval van bijzonderheden, wordt de teammanager om advies gevraagd</text:p>
                    </table:table-cell>
                  </table:table-row>
                  <table:table-row table:style-name="row">
                    <table:table-cell table:style-name="thead_entry" table:number-rows-spanned="1" table:number-columns-spanned="1">
                      <text:p text:style-name="table_al">39</text:p>
                    </table:table-cell>
                    <table:table-cell table:style-name="thead_entry" table:number-rows-spanned="1" table:number-columns-spanned="1">
                      <text:p text:style-name="table_al">Uitbrengen van advies over een aanvraag omgevingsvergunning voor een bouwactiviteit, in het geval het college niet zelf bevoegd gezag is </text:p>
                    </table:table-cell>
                    <table:table-cell table:style-name="thead_entry" table:number-rows-spanned="1" table:number-columns-spanned="1">
                      <text:p text:style-name="table_al">Art. 4.20 lid 1 onder 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Aanle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0</text:p>
                    </table:table-cell>
                    <table:table-cell table:style-name="thead_entry" table:number-rows-spanned="1" table:number-columns-spanned="1">
                      <text:p text:style-name="table_al">Omgevingsvergunning voor een omgevingsplanactiviteit bestaande uit het uitvoeren van een werk, niet zijnde een bouwwerk, of werkzaamheid </text:p>
                    </table:table-cell>
                    <table:table-cell table:style-name="thead_entry" table:number-rows-spanned="1" table:number-columns-spanned="1">
                      <text:p text:style-name="table_al">Art. 5.1 lid 1 onder a Ow Tijdelijk deel omgevingsplan, bedoeld in art. 22.1 lid 1 onder a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1</text:p>
                    </table:table-cell>
                    <table:table-cell table:style-name="thead_entry" table:number-rows-spanned="1" table:number-columns-spanned="1">
                      <text:p text:style-name="table_al">Omgevingsvergunning voor een omgevingsplanactiviteit bestaande uit het aanleggen van een weg of het verandering brengen in de wijze van aanleg van een weg </text:p>
                    </table:table-cell>
                    <table:table-cell table:style-name="thead_entry" table:number-rows-spanned="1" table:number-columns-spanned="1">
                      <text:p text:style-name="table_al">Art. 5.1 lid 1 onder a Ow Art. 2.1.4.2 APV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 Beleidsuitvoering I, II en III van de afdeling Publiekszaken</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dien het naar het oordeel van de betreffende functionaris noodzakelijk is, wordt de beslissing afgestemd met en/of voorgelegd aan de portefeuillehouder</text:p>
                    </table:table-cell>
                  </table:table-row>
                  <table:table-row table:style-name="row">
                    <table:table-cell table:style-name="thead_entry" table:number-rows-spanned="1" table:number-columns-spanned="1">
                      <text:p text:style-name="table_al">42</text:p>
                    </table:table-cell>
                    <table:table-cell table:style-name="thead_entry" table:number-rows-spanned="1" table:number-columns-spanned="1">
                      <text:p text:style-name="table_al">Omgevingsvergunning voor een omgevingsplanactiviteit bestaande uit het maken van een uitweg naar de weg of het verandering brengen in een bestaande uitweg naar de weg </text:p>
                    </table:table-cell>
                    <table:table-cell table:style-name="thead_entry" table:number-rows-spanned="1" table:number-columns-spanned="1">
                      <text:p text:style-name="table_al">Artikel 5.1 lid 1 onder a Ow Artikel 2.1.4.3 APV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 Beleidsuitvoering I, II en III van de afdeling Publiekszaken</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dien het naar het oordeel van de betreffende functionaris noodzakelijk is, wordt de beslissing afgestemd met en/of voorgelegd aan de portefeuillehouder</text:p>
                    </table:table-cell>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Milieu</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3</text:p>
                    </table:table-cell>
                    <table:table-cell table:style-name="thead_entry" table:number-rows-spanned="1" table:number-columns-spanned="1">
                      <text:p text:style-name="table_al">Omgevingsvergunning voor een omgevingsplanactiviteit bestaande uit een milieubelastende activiteit </text:p>
                    </table:table-cell>
                    <table:table-cell table:style-name="thead_entry" table:number-rows-spanned="1" table:number-columns-spanned="1">
                      <text:p text:style-name="table_al">Art. 5.1 lid 1 onder a Ow Paragraaf 22.3.26 tijdelijk deel omgevingsplan, zoals opgenomen in art. 7.1 Ib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4</text:p>
                    </table:table-cell>
                    <table:table-cell table:style-name="thead_entry" table:number-rows-spanned="1" table:number-columns-spanned="1">
                      <text:p text:style-name="table_al">Omgevingsvergunning voor een milieubelastende activiteit </text:p>
                    </table:table-cell>
                    <table:table-cell table:style-name="thead_entry" table:number-rows-spanned="1" table:number-columns-spanned="1">
                      <text:p text:style-name="table_al">Art. 5.1 lid 2 onder b Ow Hoofdstuk 3 Bal</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5</text:p>
                    </table:table-cell>
                    <table:table-cell table:style-name="thead_entry" table:number-rows-spanned="1" table:number-columns-spanned="1">
                      <text:p text:style-name="table_al">Bepalen best beschikbare technieken </text:p>
                    </table:table-cell>
                    <table:table-cell table:style-name="thead_entry" table:number-rows-spanned="1" table:number-columns-spanned="1">
                      <text:p text:style-name="table_al">Art. 8.10 Bkl</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6</text:p>
                    </table:table-cell>
                    <table:table-cell table:style-name="thead_entry" table:number-rows-spanned="1" table:number-columns-spanned="1">
                      <text:p text:style-name="table_al">Uitvoeren beoordelingen en verbinden voorschriften aan omgevingsvergunning voor milieubelastende activiteit </text:p>
                    </table:table-cell>
                    <table:table-cell table:style-name="thead_entry" table:number-rows-spanned="1" table:number-columns-spanned="1">
                      <text:p text:style-name="table_al">Paragraaf 8.5.1 Bkl Paragraaf 8.5.2 Bkl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7</text:p>
                    </table:table-cell>
                    <table:table-cell table:style-name="thead_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text:p>
                    </table:table-cell>
                    <table:table-cell table:style-name="thead_entry" table:number-rows-spanned="1" table:number-columns-spanned="1">
                      <text:p text:style-name="table_al">Art. 4.20 lid 1 onder b Ob Art. 4.20 lid 2 onder 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48</text:p>
                    </table:table-cell>
                    <table:table-cell table:style-name="thead_entry"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thead_entry" table:number-rows-spanned="1" table:number-columns-spanned="1">
                      <text:p text:style-name="table_al">Art. 16.43 lid 2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Erfgoed</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9</text:p>
                    </table:table-cell>
                    <table:table-cell table:style-name="thead_entry" table:number-rows-spanned="1" table:number-columns-spanned="1">
                      <text:p text:style-name="table_al">Omgevingsvergunning voor een omgevingsplanactiviteit met betrekking tot een gemeentelijk monument of voorbeschermd gemeentelijk monument conform de Monumentenverordening Hilversum</text:p>
                    </table:table-cell>
                    <table:table-cell table:style-name="thead_entry" table:number-rows-spanned="1" table:number-columns-spanned="1">
                      <text:p text:style-name="table_al">Art. 5.1 lid 1 onder a Ow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Portefeuillehouder</text:p>
                    </table:table-cell>
                    <table:table-cell table:style-name="thead_entry" table:number-rows-spanned="1" table:number-columns-spanned="1">
                      <text:p text:style-name="table_al">Mandaat</text:p>
                      <text:p text:style-name="table_al">Volmacht</text:p>
                    </table:table-cell>
                    <table:table-cell table:style-name="thead_entry" table:number-rows-spanned="1" table:number-columns-spanned="1"/>
                  </table:table-row>
                  <table:table-row table:style-name="row">
                    <table:table-cell table:style-name="thead_entry" table:number-rows-spanned="1" table:number-columns-spanned="1">
                      <text:p text:style-name="table_al">50</text:p>
                    </table:table-cell>
                    <table:table-cell table:style-name="thead_entry" table:number-rows-spanned="1" table:number-columns-spanned="1">
                      <text:p text:style-name="table_al">Omgevingsvergunning voor een omgevingsplanactiviteit bestaande uit een sloopactiviteit in een rijksbeschermd of gemeentelijk beschermd stads- of dorpsgezicht </text:p>
                    </table:table-cell>
                    <table:table-cell table:style-name="thead_entry" table:number-rows-spanned="1" table:number-columns-spanned="1">
                      <text:p text:style-name="table_al">Art. 5.1 lid 1 onder a Ow Art. 4.35 lid 2 IwOw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51</text:p>
                    </table:table-cell>
                    <table:table-cell table:style-name="thead_entry" table:number-rows-spanned="1" table:number-columns-spanned="1">
                      <text:p text:style-name="table_al">Omgevingsvergunning voor een rijksmonumentenactiviteit </text:p>
                    </table:table-cell>
                    <table:table-cell table:style-name="thead_entry" table:number-rows-spanned="1" table:number-columns-spanned="1">
                      <text:p text:style-name="table_al">Art. 5.1 lid 1 onder b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52</text:p>
                    </table:table-cell>
                    <table:table-cell table:style-name="thead_entry" table:number-rows-spanned="1" table:number-columns-spanned="1">
                      <text:p text:style-name="table_al">Uitbrengen van advies over een aanvraag omgevingsvergunning voor een rijksmonumentenactiviteit met betrekking tot een monument, in het geval het college niet zelf bevoegd gezag is </text:p>
                    </table:table-cell>
                    <table:table-cell table:style-name="thead_entry" table:number-rows-spanned="1" table:number-columns-spanned="1">
                      <text:p text:style-name="table_al">Artikel 4.20 lid 1 onder c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Overi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53</text:p>
                    </table:table-cell>
                    <table:table-cell table:style-name="thead_entry" table:number-rows-spanned="1" table:number-columns-spanned="1">
                      <text:p text:style-name="table_al">Omgevingsvergunning voor een omgevingsplanactiviteit bestaande uit het opslaan van roerende zaken of het toestaan of gedogen van opslag van roerende zaken op of aan de weg / het plaatsen van voorwerpen op, aan of boven de weg in strijd met publieke functie ervan</text:p>
                    </table:table-cell>
                    <table:table-cell table:style-name="thead_entry" table:number-rows-spanned="1" table:number-columns-spanned="1">
                      <text:p text:style-name="table_al">Art. 5.1 lid 1 onder a Ow Art. 2.1.4.1 APV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 Beleidsuitvoering I, II en III van de afdeling Publiekszaken</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dien het naar het oordeel van de betreffende functionaris noodzakelijk is, wordt de beslissing afgestemd met en/of voorgelegd aan de portefeuillehouder</text:p>
                    </table:table-cell>
                  </table:table-row>
                  <table:table-row table:style-name="row">
                    <table:table-cell table:style-name="thead_entry" table:number-rows-spanned="1" table:number-columns-spanned="1">
                      <text:p text:style-name="table_al">54</text:p>
                    </table:table-cell>
                    <table:table-cell table:style-name="thead_entry" table:number-rows-spanned="1" table:number-columns-spanned="1">
                      <text:p text:style-name="table_al">Omgevingsvergunning of aanlegvergunning voor een omgevingsplanactiviteit bestaande uit het vellen of doen vellen van een boom/bomen</text:p>
                    </table:table-cell>
                    <table:table-cell table:style-name="thead_entry" table:number-rows-spanned="1" table:number-columns-spanned="1">
                      <text:p text:style-name="table_al">Art. 5.1 lid 1 onder a Ow Art. 4.5.2 Apv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 Beleidsuitvoering I, II en III van de afdeling Publiekszaken</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dien het naar het oordeel van de betreffende functionaris noodzakelijk is, wordt de beslissing afgestemd met en/of voorgelegd aan de portefeuillehouder</text:p>
                    </table:table-cell>
                  </table:table-row>
                  <table:table-row table:style-name="row">
                    <table:table-cell table:style-name="thead_entry" table:number-rows-spanned="1" table:number-columns-spanned="1">
                      <text:p text:style-name="table_al">55</text:p>
                    </table:table-cell>
                    <table:table-cell table:style-name="thead_entry" table:number-rows-spanned="1" table:number-columns-spanned="1">
                      <text:p text:style-name="table_al">Omgevingsvergunning voor een omgevingsplanactiviteit bestaande uit het vellen of doen vellen van houtopstand </text:p>
                    </table:table-cell>
                    <table:table-cell table:style-name="thead_entry" table:number-rows-spanned="1" table:number-columns-spanned="1">
                      <text:p text:style-name="table_al">Art. 5.1 lid 1 onder a Ow Art. 4.5.2 Apv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 Beleidsuitvoering I, II en III van de afdeling Publiekszaken</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dien het naar het oordeel van de betreffende functionaris noodzakelijk is, wordt de beslissing afgestemd met en/of voorgelegd aan de portefeuillehouder</text:p>
                    </table:table-cell>
                  </table:table-row>
                  <table:table-row table:style-name="row">
                    <table:table-cell table:style-name="thead_entry" table:number-rows-spanned="1" table:number-columns-spanned="1">
                      <text:p text:style-name="table_al">56</text:p>
                    </table:table-cell>
                    <table:table-cell table:style-name="thead_entry" table:number-rows-spanned="1" table:number-columns-spanned="1">
                      <text:p text:style-name="table_al">Omgevingsvergunning voor een omgevingsplanactiviteit bestaande uit het maken of voeren van handelsreclame op of aan een onroerende zaak </text:p>
                    </table:table-cell>
                    <table:table-cell table:style-name="thead_entry" table:number-rows-spanned="1" table:number-columns-spanned="1">
                      <text:p text:style-name="table_al">Art. 5.1 lid 1 onder a Ow Art. 4.7.2 APV (in samenhang met art. 22.8 Ow en art. 2.1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ext:p text:style-name="table_al">Medewerker Beleidsuitvoering I, II en III van de afdeling Publiekszaken</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Indien het naar het oordeel van de betreffende functionaris noodzakelijk is, wordt de beslissing afgestemd met en/of voorgelegd aan de portefeuillehouder</text:p>
                    </table:table-cell>
                  </table:table-row>
                  <table:table-row table:style-name="row">
                    <table:table-cell table:style-name="thead_entry" table:number-rows-spanned="1" table:number-columns-spanned="1">
                      <text:p text:style-name="table_al">57</text:p>
                    </table:table-cell>
                    <table:table-cell table:style-name="thead_entry" table:number-rows-spanned="1" table:number-columns-spanned="1">
                      <text:p text:style-name="table_al">Ambtshalve verlenen van een omgevingsvergunning ter vervanging van eerder verleende vergunningen (revisievergunning) </text:p>
                    </table:table-cell>
                    <table:table-cell table:style-name="thead_entry" table:number-rows-spanned="1" table:number-columns-spanned="1">
                      <text:p text:style-name="table_al">Art. 5.43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58</text:p>
                    </table:table-cell>
                    <table:table-cell table:style-name="thead_entry" table:number-rows-spanned="1" table:number-columns-spanned="1">
                      <text:p text:style-name="table_al">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 </text:p>
                    </table:table-cell>
                    <table:table-cell table:style-name="thead_entry" table:number-rows-spanned="1" table:number-columns-spanned="1">
                      <text:p text:style-name="table_al">Art. 5.1 lid 1 onder a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59</text:p>
                    </table:table-cell>
                    <table:table-cell table:style-name="thead_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 </text:p>
                    </table:table-cell>
                    <table:table-cell table:style-name="thead_entry" table:number-rows-spanned="1" table:number-columns-spanned="1">
                      <text:p text:style-name="table_al">Art. 4.5 Ow Art. 2.13 Bal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0</text:p>
                    </table:table-cell>
                    <table:table-cell table:style-name="thead_entry" table:number-rows-spanned="1" table:number-columns-spanned="1">
                      <text:p text:style-name="table_al">Verlenen van toestemming om een gelijkwaardige maatregel te treffen </text:p>
                    </table:table-cell>
                    <table:table-cell table:style-name="thead_entry" table:number-rows-spanned="1" table:number-columns-spanned="1">
                      <text:p text:style-name="table_al">Art. 4.7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1</text:p>
                    </table:table-cell>
                    <table:table-cell table:style-name="thead_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thead_entry" table:number-rows-spanned="1" table:number-columns-spanned="1">
                      <text:p text:style-name="table_al">Art. 4.20 lid 1 onder b Ob Art. 4.20 lid 2 onder a Ob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Geluid</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2</text:p>
                    </table:table-cell>
                    <table:table-cell table:style-name="thead_entry" table:number-rows-spanned="1" table:number-columns-spanned="1">
                      <text:p text:style-name="table_al">Besluit over geluidwerende maatregelen aan gebouwen</text:p>
                    </table:table-cell>
                    <table:table-cell table:style-name="thead_entry" table:number-rows-spanned="1" table:number-columns-spanned="1">
                      <text:p text:style-name="table_al">Art. 2.43 Ow</text:p>
                      <text:p text:style-name="table_al">Art. 3.52 t/m 3.54 Bkl</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Bodem</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3</text:p>
                    </table:table-cell>
                    <table:table-cell table:style-name="thead_entry" table:number-rows-spanned="1" table:number-columns-spanned="1">
                      <text:p text:style-name="table_al">Opleggen van een gedoogplicht voor het verrichten van onderzoek of voor de uitvoering van nazorgmaatregelen </text:p>
                    </table:table-cell>
                    <table:table-cell table:style-name="thead_entry" table:number-rows-spanned="1" table:number-columns-spanned="1">
                      <text:p text:style-name="table_al">Art. 10.13a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4</text:p>
                    </table:table-cell>
                    <table:table-cell table:style-name="thead_entry" table:number-rows-spanned="1" table:number-columns-spanned="1">
                      <text:p text:style-name="table_al">Opleggen van een gedoogplicht voor het verrichten van onderzoek of voor de uitvoering van preventieve en herstelmaatregelen </text:p>
                    </table:table-cell>
                    <table:table-cell table:style-name="thead_entry" table:number-rows-spanned="1" table:number-columns-spanned="1">
                      <text:p text:style-name="table_al">Art. 10.21a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5</text:p>
                    </table:table-cell>
                    <table:table-cell table:style-name="thead_entry" table:number-rows-spanned="1" table:number-columns-spanned="1">
                      <text:p text:style-name="table_al">Opleggen van een verplichting tot het treffen van tijdelijke beschermingsmaatregelen </text:p>
                    </table:table-cell>
                    <table:table-cell table:style-name="thead_entry" table:number-rows-spanned="1" table:number-columns-spanned="1">
                      <text:p text:style-name="table_al">Art. 19.9c Ow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 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6</text:p>
                    </table:table-cell>
                    <table:table-cell table:style-name="thead_entry" table:number-rows-spanned="1" table:number-columns-spanned="1">
                      <text:p text:style-name="table_al">Verbinden van een voorschrift aan een omgevingsvergunning </text:p>
                    </table:table-cell>
                    <table:table-cell table:style-name="thead_entry" table:number-rows-spanned="1" table:number-columns-spanned="1">
                      <text:p text:style-name="table_al">Art. 22.31 Tijdelijk deel omgevingsplan, bedoeld in art. 22.1, aanhef en onder c, Ow in samenhang met afdeling 7.1 IwOw (bruidsschat omgevingsplan) </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Toezicht en handhav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7</text:p>
                    </table:table-cell>
                    <table:table-cell table:style-name="thead_entry"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 </text:p>
                    </table:table-cell>
                    <table:table-cell table:style-name="thead_entry" table:number-rows-spanned="1" table:number-columns-spanned="1">
                      <text:p text:style-name="table_al">Art. 125 Gemw Hoofdstuk 18 Ow Hoofdstuk 6 Wgv</text:p>
                    </table:table-cell>
                    <table:table-cell table:style-name="thead_entry" table:number-rows-spanned="1" table:number-columns-spanned="1">
                      <text:p text:style-name="table_al">B en W Burgemeester</text:p>
                    </table:table-cell>
                    <table:table-cell table:style-name="thead_entry" table:number-rows-spanned="1" table:number-columns-spanned="1">
                      <text:p text:style-name="table_al">Portefeuillehouder</text:p>
                      <text:p text:style-name="table_al">Afdelingsmanager</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De portefeuillehouder VTH wordt per geval zo spoedig mogelijk geïnformeerd over de handhavingsactie. Bij handhavingsactie op grond van de Wgv wordt naast de wethouder VTH de wethouder Wonen gelijktijdig geïnformeerd..</text:p>
                    </table:table-cell>
                  </table:table-row>
                  <table:table-row table:style-name="row">
                    <table:table-cell table:style-name="thead_entry" table:number-rows-spanned="1" table:number-columns-spanned="1">
                      <text:p text:style-name="table_al">68</text:p>
                    </table:table-cell>
                    <table:table-cell table:style-name="thead_entry" table:number-rows-spanned="1" table:number-columns-spanned="1">
                      <text:p text:style-name="table_al">Aanwijzen van toezichthouders en uitgeven van een legitimatiebewijs aan de toezichthouder </text:p>
                    </table:table-cell>
                    <table:table-cell table:style-name="thead_entry" table:number-rows-spanned="1" table:number-columns-spanned="1">
                      <text:p text:style-name="table_al">Art. 5:11 Awb Art. 5:12 Awb  Art. 18.6 Ow  Art. 18.7 Ow Art. 18 Wgv</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text:p>
                      <text:p text:style-name="table_al">Teammanagers</text:p>
                    </table:table-cell>
                    <table:table-cell table:style-name="thead_entry" table:number-rows-spanned="1" table:number-columns-spanned="1">
                      <text:p text:style-name="table_al">Mandaat</text:p>
                    </table:table-cell>
                    <table:table-cell table:style-name="thead_entry" table:number-rows-spanned="1" table:number-columns-spanned="1"/>
                  </table:table-row>
                  <table:table-row table:style-name="row">
                    <table:table-cell table:style-name="thead_entry" table:number-rows-spanned="1" table:number-columns-spanned="1">
                      <text:p text:style-name="table_al">69</text:p>
                    </table:table-cell>
                    <table:table-cell table:style-name="thead_entry" table:number-rows-spanned="1" table:number-columns-spanned="1">
                      <text:p text:style-name="table_al">Het voeren van correspondentie (waaronder een waarschuwing, een voornemen, e-mails), omtrent het opleggen van een last onder dwangsom, een last onder bestuursdwang of een bestuurlijke boete als bedoeld in de Wgv</text:p>
                    </table:table-cell>
                    <table:table-cell table:style-name="thead_entry" table:number-rows-spanned="1" table:number-columns-spanned="1">
                      <text:p text:style-name="table_al">Hoofdstuk 3 + 6 Wgv</text:p>
                    </table:table-cell>
                    <table:table-cell table:style-name="thead_entry" table:number-rows-spanned="1" table:number-columns-spanned="1">
                      <text:p text:style-name="table_al">B en W</text:p>
                      <text:p text:style-name="table_al">Burgemeester</text:p>
                    </table:table-cell>
                    <table:table-cell table:style-name="thead_entry" table:number-rows-spanned="1" table:number-columns-spanned="1">
                      <text:p text:style-name="table_al">Afdelingsmanager</text:p>
                      <text:p text:style-name="table_al">Teammanager</text:p>
                      <text:p text:style-name="table_al">(juridisch) medewerkers handhaving</text:p>
                    </table:table-cell>
                    <table:table-cell table:style-name="thead_entry" table:number-rows-spanned="1" table:number-columns-spanned="1">
                      <text:p text:style-name="table_al">machtiging</text:p>
                    </table:table-cell>
                    <table:table-cell table:style-name="thead_entry" table:number-rows-spanned="1" table:number-columns-spanned="1"/>
                  </table:table-row>
                  <table:table-row table:style-name="row">
                    <table:table-cell table:style-name="thead_entry" table:number-rows-spanned="1" table:number-columns-spanned="1">
                      <text:p text:style-name="table_al">70</text:p>
                    </table:table-cell>
                    <table:table-cell table:style-name="thead_entry" table:number-rows-spanned="1" table:number-columns-spanned="1">
                      <text:p text:style-name="table_al">Het openbaar maken van besluiten als genoemd in artikel 20 Wgv</text:p>
                    </table:table-cell>
                    <table:table-cell table:style-name="thead_entry" table:number-rows-spanned="1" table:number-columns-spanned="1">
                      <text:p text:style-name="table_al">Art. 20 Wgv</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Afdelingsmanager</text:p>
                      <text:p text:style-name="table_al">Teammanager</text:p>
                      <text:p text:style-name="table_al">(juridisch) medewerker handhaving</text:p>
                    </table:table-cell>
                    <table:table-cell table:style-name="thead_entry" table:number-rows-spanned="1" table:number-columns-spanned="1">
                      <text:p text:style-name="table_al">Mandaat</text:p>
                    </table:table-cell>
                    <table:table-cell table:style-name="thead_entry" table:number-rows-spanned="1" table:number-columns-spanned="1">
                      <text:p text:style-name="table_al">Zoals voorgeschreven door de wetgever</text:p>
                    </table:table-cell>
                  </table:table-row>
                  <table:table-row table:style-name="row">
                    <table:table-cell table:style-name="thead_entry" table:number-rows-spanned="1" table:number-columns-spanned="1">
                      <text:p text:style-name="table_al">71</text:p>
                    </table:table-cell>
                    <table:table-cell table:style-name="thead_entry" table:number-rows-spanned="1" table:number-columns-spanned="1">
                      <text:p text:style-name="table_al">Het aanwijzen van de in artikel 5:11 van de Awb bedoelde toezichthouders voor zover het de brandveiligheid betreft en het uitgeven van de in artikel 5:12 van de Awb bedoelde legitimatiepassen voor het toezicht op de naleving op grond van: - artikel 18.6 van de Omgevingswet</text:p>
                    </table:table-cell>
                    <table:table-cell table:style-name="thead_entry" table:number-rows-spanned="1" table:number-columns-spanned="1">
                      <text:p text:style-name="table_al">18.6 Ow</text:p>
                    </table:table-cell>
                    <table:table-cell table:style-name="thead_entry" table:number-rows-spanned="1" table:number-columns-spanned="1">
                      <text:p text:style-name="table_al">B en W</text:p>
                    </table:table-cell>
                    <table:table-cell table:style-name="thead_entry" table:number-rows-spanned="1" table:number-columns-spanned="1">
                      <text:p text:style-name="table_al">Regionaal Commandant van de Brandweer Gooi en Vechtstreek en Flevoland</text:p>
                    </table:table-cell>
                    <table:table-cell table:style-name="thead_entry" table:number-rows-spanned="1" table:number-columns-spanned="1">
                      <text:p text:style-name="table_al">Mandaat Machtiging</text:p>
                    </table:table-cell>
                    <table:table-cell table:style-name="thead_entry" table:number-rows-spanned="1" table:number-columns-spanned="1">
                      <text:p text:style-name="table_al">Dit betreft een aanvulling op punt 34 bevoegdhedenregister 2023</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Soort bevoegdheid</text:span>
                    </text:p>
                  </table:table-cell>
                  <table:table-cell table:style-name="entry" table:number-rows-spanned="1" table:number-columns-spanned="1">
                    <text:p text:style-name="table_al">
                      <text:span text:style-name="nadrukvet">Nadere voorwaarden en bijzonderheden</text:span>
                    </text:p>
                  </table:table-cell>
                </table:table-row>
              </table:table>
              <text:section text:name="bron_id1-3-2-2-1-14-2" text:style-name="bron">
                <text:p text:style-name="table_al"> </text:p>
              </text:section>
              <text:p text:style-name="table_bottom"/>
            </text:section>
            <text:p text:style-name="al"/>
            <text:p text:style-name="al"/>
            <text:p text:style-name="al"/>
            <text:p text:style-name="al">Hilversum, 30 januari 2024</text:p>
            <text:p text:style-name="al">de gemeentesecretaris, de burgemeester,</text:p>
            <text:p text:style-name="al"/>
            <text:p text:style-name="al">mr. C.P. Torres Barrera dr. ir. G.M. van den Top</text:p>
            <text:p text:style-name="al"/>
            <text:p text:style-name="al"/>
            <text:p text:style-name="al"/>
            <text:p text:style-name="al"/>
            <text:p text:style-name="al">Bijlage: lijst met afkortingen</text:p>
            <text:p text:style-name="al"/>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Bmw Bekendmakingswet omgevingswet</text:p>
            <text:p text:style-name="al">Gemw Gemeentewet</text:p>
            <text:p text:style-name="al">IbOw Invoeringsbesluit omgevingswet</text:p>
            <text:p text:style-name="al">IwOw Invoeringswet omgevingswet</text:p>
            <text:p text:style-name="al">Ob Omgevingsbesluit</text:p>
            <text:p text:style-name="al">Or Omgevingsregeling</text:p>
            <text:p text:style-name="al">Ow Omgevingswet</text:p>
            <text:p text:style-name="al">Wgv Wet goed verhuurderscha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46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Aanvulling bevoegdhedenregister 2023. Hilversum</meta:user-defined>
    <meta:user-defined meta:name="DCTERMS.W3CDTF/DCTERMS.available">2024-02-23</meta:user-defined>
    <meta:user-defined meta:name="OVERHEIDop.externeBijlage">bevoegdhedenregister 2023 |exb-2024-7996</meta:user-defined>
    <meta:user-defined meta:name="DCTERMS.W3CDTF/OVERHEIDop.jaargang">2024</meta:user-defined>
    <meta:user-defined meta:name="OVERHEIDop.publicationIssue">85465</meta:user-defined>
    <meta:user-defined meta:name="OVERHEIDop.betreftRegeling">CVDR716112_1</meta:user-defined>
    <meta:user-defined meta:name="OVERHEIDop.GmbID/DC.identifier">gmb-2024-85465</meta:user-defined>
    <meta:user-defined meta:name="xs:date/OVERHEIDop.startdatum">2024-02-23</meta:user-defined>
    <meta:user-defined meta:name="OVERHEIDop.versieInformatie"/>
  </office:meta>
</office:document-meta>
</file>