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orpsstraat in Etten</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het college van burgemeester en wethouders een besluit genomen op de aanvraag voor een wegafsluiting van (een deel van) de Dorpsstraat in Etten in verband met het organiseren van het evenement Bevrijdingsherdenking op 31 maart 2024. Het besluit is verzonden op 21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4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orpsstraat in Etten</meta:user-defined>
    <meta:user-defined meta:name="DCTERMS.W3CDTF/DCTERMS.available">2024-02-23</meta:user-defined>
    <meta:user-defined meta:name="DCTERMS.W3CDTF/OVERHEIDop.jaargang">2024</meta:user-defined>
    <meta:user-defined meta:name="OVERHEIDop.externeBijlage"> Bevrijdingsherdenking.pdf|exb-2024-7994</meta:user-defined>
    <meta:user-defined meta:name="OVERHEIDop.publicationIssue">85457</meta:user-defined>
    <meta:user-defined meta:name="OVERHEIDop.GmbID/DC.identifier">gmb-2024-85457</meta:user-defined>
    <meta:user-defined meta:name="OVERHEIDop.versieInformatie"/>
  </office:meta>
</office:document-meta>
</file>