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brengen bodemenergiesysteem, van Lommstraat 18, 5993EA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februari 2024 een melding ontvangen voor het aanbrengen van een bodemenergiesysteem op de locatie van Lommstraat 18, 5993EA Maasbree. De melding is geregistreerd onder zaaknummer Z2024-00000372.</text:p>
            <text:p text:style-name="common-al"/>
            <text:p text:style-name="common-al">
            <text:span text:style-name="nadrukvet">Meer informatie?</text:span>
          </text:p>
            <text:p text:style-name="last-al">Tegen een melding Bodemenergiesysteem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545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5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5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372</meta:user-defined>
    <meta:user-defined meta:name="DCTERMS.abstract">Betreft: Melding op locatie van Lommstraat 18, 5993EA Maasbree</meta:user-defined>
    <dc:language>nl</dc:language>
    <meta:user-defined meta:name="OVERHEIDop.locatietype/OVERHEIDop.gebiedsmarkering">Vlak</meta:user-defined>
    <meta:user-defined meta:name="DC.title">Melding aanbrengen bodemenergiesysteem, van Lommstraat 18, 5993EA Maasbre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54</meta:user-defined>
    <meta:user-defined meta:name="OVERHEIDop.GmbID/DC.identifier">gmb-2024-85454</meta:user-defined>
    <meta:user-defined meta:name="OVERHEIDop.versieInformatie"/>
  </office:meta>
</office:document-meta>
</file>