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kozijnen en plaatsen van warmtepompen op het dak, oosterkade, Groningen, lijnbaanstraat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kozijnen en plaatsen van warmtepompen op het dak aan Oosterkade 3 en Lijnbaanstraat 1a t/m e, Groningen </text:span>
          </text:p>
            <text:p text:style-name="common-al">De gemeente Groningen heeft een aanvraag voor een omgevingsvergunning reguliere procedure ontvangen. De vergunning is aangevraagd voor het veranderen van de gevelkozijnen en plaatsen van warmtepompen op het dak aan Oosterkade 3 en Lijnbaanstraat 1a t/m e te Groningen, dossiernummer GRN-000010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545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5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reguliere procedure, het veranderen van de gevelkozijnen en plaatsen van warmtepompen op het dak, oosterkade, Groningen, lijnbaanstraat, Groning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52</meta:user-defined>
    <meta:user-defined meta:name="OVERHEIDop.GmbID/DC.identifier">gmb-2024-85452</meta:user-defined>
    <meta:user-defined meta:name="OVERHEIDop.versieInformatie"/>
  </office:meta>
</office:document-meta>
</file>