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cht Welschap V.O.F., Zandkasteel 43 5658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863 </text:p>
            <text:p text:style-name="common-al"> Omschrijving: horecabedrijf Echt Welschap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asteel 43 5658BE Eindhoven</text:p>
              </text:list-item>
            </text:list>
            <text:p text:style-name="common-al"> Datum ontvangst: 21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4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63</meta:user-defined>
    <meta:user-defined meta:name="DCTERMS.abstract">horecabedrijf Echt Welschap V.O.F.</meta:user-defined>
    <dc:language>nl</dc:language>
    <meta:user-defined meta:name="OVERHEIDop.locatietype/OVERHEIDop.gebiedsmarkering">Punt</meta:user-defined>
    <meta:user-defined meta:name="DC.title">Ingekomen aanvraag: horecabedrijf Echt Welschap V.O.F., Zandkasteel 43 5658BE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51</meta:user-defined>
    <meta:user-defined meta:name="OVERHEIDop.GmbID/DC.identifier">gmb-2024-85451</meta:user-defined>
    <meta:user-defined meta:name="OVERHEIDop.versieInformatie"/>
  </office:meta>
</office:document-meta>
</file>