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binnen een beschermd stadsgezicht aan Wateringsevest 23, 2611A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ingsevest 23, 2611AW Delft | het plaatsen van zonnepanelen op het dak binnen een beschermd stadsgezicht | 20-0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545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9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op het dak binnen een beschermd stadsgezicht aan Wateringsevest 23, 2611AW Delf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50</meta:user-defined>
    <meta:user-defined meta:name="OVERHEIDop.GmbID/DC.identifier">gmb-2024-85450</meta:user-defined>
    <meta:user-defined meta:name="OVERHEIDop.versieInformatie"/>
  </office:meta>
</office:document-meta>
</file>