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54, 9617 AL, voor de uitbreiding, verduurzaming en nieuwe uitstraling van de gevel, 23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4 Harkstede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45</meta:user-defined>
    <meta:user-defined meta:name="OVERHEIDop.GmbID/DC.identifier">gmb-2024-8545</meta:user-defined>
    <meta:user-defined meta:name="OVERHEIDop.versieInformatie"/>
  </office:meta>
</office:document-meta>
</file>