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oorwerpen op de openbare plaats Speulderbos 40, 1447 T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heeft de gemeente een melding ontvangen voor het plaatsen van een hijskraan voor de locatie Speulderbos 40, 1447 TK Purmerend. De melding is geregistreerd onder zaaknummer Z2024-00000772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44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4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4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772</meta:user-defined>
    <meta:user-defined meta:name="DCTERMS.abstract">Betreft: melding op locatie Speulderbos 40, 1447TK Purmerend</meta:user-defined>
    <dc:language>nl</dc:language>
    <meta:user-defined meta:name="OVERHEIDop.locatietype/OVERHEIDop.gebiedsmarkering">Punt</meta:user-defined>
    <meta:user-defined meta:name="DC.title">Melding plaatsen voorwerpen op de openbare plaats Speulderbos 40, 1447 TK Purmer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48</meta:user-defined>
    <meta:user-defined meta:name="OVERHEIDop.GmbID/DC.identifier">gmb-2024-85448</meta:user-defined>
    <meta:user-defined meta:name="OVERHEIDop.versieInformatie"/>
  </office:meta>
</office:document-meta>
</file>