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02862946i125ec801-07a1-48cd-9ad9-25ded54c97d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Bolestein 42 wijzigen gehandicaptenparkeerplaats kenteken PZ-339-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de vergunninghouder met kenteken PZ-339-J recht heeft op een gehandicaptenparkeerplaats;</text:p>
              </text:list-item>
              <text:list-item text:style-override="id1-3-2-2-1-6-2">
                <text:number>•</text:number>
                <text:p text:style-name="al">de aanvrager woonachtig is op het adres zoals genoemd in de aanvraag;</text:p>
              </text:list-item>
              <text:list-item text:style-override="id1-3-2-2-1-6-3">
                <text:number>•</text:number>
                <text:p text:style-name="al">er geen garage aanwezig is en dat er in de directe omgeving ter hoogte van perceel Bolestein 42 sprake is van een hoge parkeerdruk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8-TZP-6 in (nieuw) PZ-339-J, de bestaande gehandicaptenparkeerplaats ter hoogte van perceel Bolestein 42 (parkeervaknummer 118955482207) uitsluitend te bestemmen voor het door vergunninghouder in gebruik zijnde motorvoertuig met kentekennummer PZ-339-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30.39999999999998mm" svg:height="97.8mm"><draw:image xlink:href="Pictures/Afbeelding1302862946i125ec801-07a1-48cd-9ad9-25ded54c97d1.png" xlink:type="simple"/></draw:frame></text:p>
            </text:section></draw:text-box></draw:frame>
          </text:p>
            <text:p text:style-name="common-al">Amsterdam, 21 febr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Cody Vogel</text:p>
            <text:p text:style-name="common-al">Manager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<text:a xlink:href="http://www.amsterdam.nl/bezwaar/JB" xlink:type="simple">www.amsterdam.nl/bezwaar/JB</text:a>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
            <text:a xlink:href="http://loket.rechtspraak.nl/bestuursrecht" xlink:type="simple">http://loket.rechtspraak.nl/bestuursrecht</text:a>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44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4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4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olestein 42 wijzigen gehandicaptenparkeerplaats kenteken PZ-339-J - Bolestein 4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olestein 42 wijzigen gehandicaptenparkeerplaats kenteken PZ-339-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Bolestein 42 wijzigen gehandicaptenparkeerplaats kenteken PZ-339-J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444</meta:user-defined>
    <meta:user-defined meta:name="OVERHEIDop.GmbID/DC.identifier">gmb-2024-85444</meta:user-defined>
    <meta:user-defined meta:name="OVERHEIDop.versieInformatie"/>
  </office:meta>
</office:document-meta>
</file>