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CATIE K 15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Locatie K 1585 Vught, realiseren van tijdelijke geluidschermen en grondkeringen t.b.v. spoor, Z24 - 271923.</text:p>
            <text:p text:style-name="common-al"/>
            <text:p text:style-name="last-al">De brief is verzonden op 19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4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LOCATIE K 1585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31</meta:user-defined>
    <meta:user-defined meta:name="OVERHEIDop.GmbID/DC.identifier">gmb-2024-85431</meta:user-defined>
    <meta:user-defined meta:name="OVERHEIDop.versieInformatie"/>
  </office:meta>
</office:document-meta>
</file>