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uitbreiden van het aantal padelbanen, Hogenkampseweg 45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383</text:p>
            <text:p text:style-name="common-al">Datum indiening: 19-12-2023</text:p>
            <text:p text:style-name="common-al">Omschrijving: het uitbreiden van het aantal padelbanen </text:p>
            <text:p text:style-name="common-al">Adres: Hogenkampseweg 45 te Renkum</text:p>
            <text:p text:style-name="common-al">Besluit: Verleend</text:p>
            <text:p text:style-name="common-al">Datum ondertekening: 15-02-2024</text:p>
            <text:p text:style-name="common-al">Datum verzending: 15-0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542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uitbreiden van het aantal padelbanen, Hogenkampseweg 45 te Renku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24</meta:user-defined>
    <meta:user-defined meta:name="OVERHEIDop.GmbID/DC.identifier">gmb-2024-85424</meta:user-defined>
    <meta:user-defined meta:name="OVERHEIDop.versieInformatie"/>
  </office:meta>
</office:document-meta>
</file>