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Klingelbeekseweg 62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het aanleggen en gebruiken van een gesloten bodemenergiesysteem. Het voornemen is om ter plaatse van de locatie Klingelbeekseweg 62 te Oosterbeek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492</text:p>
            <text:p text:style-name="common-al">Datum indiening: 13-0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541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 Klingelbeekseweg 62 te Oosterbeek  Meld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19</meta:user-defined>
    <meta:user-defined meta:name="OVERHEIDop.GmbID/DC.identifier">gmb-2024-85419</meta:user-defined>
    <meta:user-defined meta:name="OVERHEIDop.versieInformatie"/>
  </office:meta>
</office:document-meta>
</file>