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dijk 11, 9922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februari 2024 een besluit genomen op de aanvraag met zaaknummer Z2024-00000696 voor het kappen van 8 bomen (i.v.m. realisatie loods) op de locatie Fiveldijk 11, 9922TA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54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96</meta:user-defined>
    <meta:user-defined meta:name="DCTERMS.abstract">21 februari 2024 verleend voor het kappen van 8 bomen (i.v.m. realisatie loods) op de locatie Fiveldijk 11, 9922TA Westeremden.</meta:user-defined>
    <dc:language>nl</dc:language>
    <meta:user-defined meta:name="OVERHEIDop.locatietype/OVERHEIDop.gebiedsmarkering">Vlak</meta:user-defined>
    <meta:user-defined meta:name="DC.title">Kennisgeving besluit op aanvraag omgevingsvergunning Fiveldijk 11, 9922TA Westerem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17</meta:user-defined>
    <meta:user-defined meta:name="OVERHEIDop.GmbID/DC.identifier">gmb-2024-85417</meta:user-defined>
    <meta:user-defined meta:name="OVERHEIDop.versieInformatie"/>
  </office:meta>
</office:document-meta>
</file>