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Kerkweg 14 A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het aanleggen en gebruiken van een gesloten bodemenergiesysteem. Het voornemen is om ter plaatse van de locatie Kerkweg 14 A te Heelsum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341</text:p>
            <text:p text:style-name="common-al">Datum indiening: 31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54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Kerkweg 14 A te Heelsum  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13</meta:user-defined>
    <meta:user-defined meta:name="OVERHEIDop.GmbID/DC.identifier">gmb-2024-85413</meta:user-defined>
    <meta:user-defined meta:name="OVERHEIDop.versieInformatie"/>
  </office:meta>
</office:document-meta>
</file>