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grenswaarde Vossenbergsesteeg ong. te Schijndel</text:p>
      <text:section text:name="zakelijke-mededeling_id1-3-2" text:style-name="zakelijke-mededeling">
        <text:section text:name="zakelijke-mededeling-tekst_id1-3-2-1" text:style-name="zakelijke-mededeling-tekst">
          <text:section text:name="tekst_id1-3-2-1-1" text:style-name="tekst">
            <text:p text:style-name="common-al">Het ontwerpbesluit hogere grenswaarde Vossenbergsesteeg ong. te Schijndel ligt ter inzage gedurende zes weken vanaf 5 januari 2024 tot en met 15 februari 2024 voor een ieder in het gemeentehuis, Stadhuisplein 1 te Veghel, gedurende openingstijden.</text:p>
            <text:p text:style-name="common-al">In het kader van de Wet geluidhinder op grond van 110c Wgh wordt het ontwerp ‘hogere waarde besluit’ ter inzage gelegd voor de locatie Vossenbergsesteeg ong. te Schijndel. Het ontwerpbestemmingsplan ‘herziening Vossenbergsesteeg ong. en 5’ ligt ter inzage tot en met 15 februari 2024. </text:p>
            <text:p text:style-name="common-al">Er kan niet worden voldaan aan de voorkeurswaarde voor geluidsbelasting uit de Wet geluidhinder. In de nog te realiseren woningen wordt echter een aanvaardbaar woon- en leefklimaat behaald. Het college is derhalve voornemens een hogere waarde voor de ten hoogste toelaatbare geluidsbelasting vast te stellen.</text:p>
            <text:p text:style-name="common-al">Gedurende de termijn van ter inzage legging kan een ieder schriftelijk of mondeling zienswijze kenbaar maken. Een schriftelijke zienswijze kunt u richten aan het college van burgemeester en wethouders van Meierijstad, Postbus 10.001, 5460 DA Veghel. </text:p>
            <text:p text:style-name="last-al">Voor het indienen van een mondelinge reactie dient u een afspraak te maken. U kunt voor nadere informatie contact opnemen met de heer E. Wezenberg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datum">Veghel 4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hogere grenswaarde Vossenbergsesteeg ong. te Schijndel</meta:user-defined>
    <meta:user-defined meta:name="DCTERMS.W3CDTF/DCTERMS.available">2024-01-04</meta:user-defined>
    <meta:user-defined meta:name="DCTERMS.W3CDTF/OVERHEIDop.jaargang">2024</meta:user-defined>
    <meta:user-defined meta:name="OVERHEIDop.publicationIssue">8541</meta:user-defined>
    <meta:user-defined meta:name="OVERHEIDop.GmbID/DC.identifier">gmb-2024-8541</meta:user-defined>
    <meta:user-defined meta:name="OVERHEIDop.versieInformatie"/>
  </office:meta>
</office:document-meta>
</file>