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ek Nieuwe Gouwe O.Z. / van Bergen IJzendoornpa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24 een aanvraag om een omgevingsvergunning ontvangen. Het gaat over het plaatsen van een verkoopbord tbv verkoop van woningen project Parcour op de locatie Hoek Nieuwe Gouwe O.Z. / van Bergen IJzendoornpark. De aanvraag is geregistreerd onder kenmerk 2024-00004062.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540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0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0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4-0000406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oek Nieuwe Gouwe O.Z. / van Bergen IJzendoornpark</meta:user-defined>
    <meta:user-defined meta:name="DCTERMS.W3CDTF/DCTERMS.available">2024-02-23</meta:user-defined>
    <meta:user-defined meta:name="DCTERMS.W3CDTF/OVERHEIDop.jaargang">2024</meta:user-defined>
    <meta:user-defined meta:name="OVERHEIDop.publicationIssue">85408</meta:user-defined>
    <meta:user-defined meta:name="OVERHEIDop.GmbID/DC.identifier">gmb-2024-85408</meta:user-defined>
    <meta:user-defined meta:name="OVERHEIDop.versieInformatie"/>
  </office:meta>
</office:document-meta>
</file>