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Lombardstraat 0 [Kad. Sect. Q nr. 9468 en 9470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Het voornemen is om ter plaatse van de locatie Lombardstraat 0 [Kad. Sect. Q nr. 9468 en 9470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482</text:p>
            <text:p text:style-name="common-al">Datum indiening: 13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0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Lombardstraat 0 [Kad. Sect. Q nr. 9468 en 9470] te Arnhem  Meld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00</meta:user-defined>
    <meta:user-defined meta:name="OVERHEIDop.GmbID/DC.identifier">gmb-2024-85400</meta:user-defined>
    <meta:user-defined meta:name="OVERHEIDop.versieInformatie"/>
  </office:meta>
</office:document-meta>
</file>