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Westwal 34-40 en Kapelstraat 4B-4E: verbouwe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marsum, Westwal 34-40 en Kapelstraat 4B-4E </text:p>
            <text:p text:style-name="common-al">
            <text:span text:style-name="nadrukvet">Project:</text:span> het verbouwen van een pand tot appartementen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19</meta:user-defined>
    <meta:user-defined meta:name="DCTERMS.abstract">het verbouwen van een pand tot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Westwal 34-40 en Kapelstraat 4B-4E: verbouwen pand tot appartement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4</meta:user-defined>
    <meta:user-defined meta:name="OVERHEIDop.GmbID/DC.identifier">gmb-2024-854</meta:user-defined>
    <meta:user-defined meta:name="OVERHEIDop.versieInformatie"/>
  </office:meta>
</office:document-meta>
</file>