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, Lombardstraat 0 [Kad. Sect. Q nr. 9468 en 9470] te Arnhe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Saneren van de bodem.</text:p>
            <text:p text:style-name="common-al">Het voornemen is om ter plaatse van de locatie Lombardstraat 0 [Kad. Sect. Q nr. 9468 en 9470] te Arnhem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4MA0483</text:p>
            <text:p text:style-name="common-al">Datum indiening: 13-02-2024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5391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39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39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volledige melding in het kader van de Omgevingswet, Lombardstraat 0 [Kad. Sect. Q nr. 9468 en 9470] te Arnhem  Melding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391</meta:user-defined>
    <meta:user-defined meta:name="OVERHEIDop.GmbID/DC.identifier">gmb-2024-85391</meta:user-defined>
    <meta:user-defined meta:name="OVERHEIDop.versieInformatie"/>
  </office:meta>
</office:document-meta>
</file>