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gewijzigd uitvoeren verbouw woning, St. Vitusholt 5e laan 3, 9674 AV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2/12/2023, gewijzigd uitvoeren verbouw woning, St. Vitusholt 5e laan 3, 9674 AV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4 januar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539</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39</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39</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gewijzigd uitvoeren verbouw woning, St. Vitusholt 5e laan 3, 9674 AV Winschoten</meta:user-defined>
    <meta:user-defined meta:name="DCTERMS.W3CDTF/DCTERMS.available">2024-01-04</meta:user-defined>
    <meta:user-defined meta:name="DCTERMS.W3CDTF/OVERHEIDop.jaargang">2024</meta:user-defined>
    <meta:user-defined meta:name="OVERHEIDop.publicationIssue">8539</meta:user-defined>
    <meta:user-defined meta:name="OVERHEIDop.GmbID/DC.identifier">gmb-2024-8539</meta:user-defined>
    <meta:user-defined meta:name="OVERHEIDop.versieInformatie"/>
  </office:meta>
</office:document-meta>
</file>