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Verleende standplaatsvergunning warenmarkt Stadskanaal, Navolaan</text:p>
      <text:section text:name="zakelijke-mededeling_id1-3-2" text:style-name="zakelijke-mededeling">
        <text:section text:name="zakelijke-mededeling-tekst_id1-3-2-1" text:style-name="zakelijke-mededeling-tekst">
          <text:section text:name="tekst_id1-3-2-1-1" text:style-name="tekst">
            <text:p text:style-name="common-al">Kenmerk: Z-24-129198/D/24/317824</text:p>
            <text:p text:style-name="common-al">Burgemeester en wethouders van de gemeente Stadskanaal maken bekend dat zij een vergunning hebben verleend voor het verkopen van Aardappelen, groente en fruit op de warenmarkt (zaterdag) in Stadskanaal. Deze vergunning voor een vaste-standplaats is verleend voor de duur van 15 jaar. </text:p>
            <text:p text:style-name="common-al">De vergunning is op 22 februari 2024 verzonden aan de aanvrager.</text:p>
            <text:p text:style-name="common-al">
            <text:span text:style-name="nadrukvet">U wilt bezwaar maken?</text:span>
          </text:p>
            <text:p text:style-name="common-al">Op grond van de Algemene wet bestuursrecht kunnen belanghebbenden tegen dit besluit bezwaar maken. U kunt dit doen door binnen zes weken na de verzenddatum van het besluit aan de aanvrager een gemotiveerd bezwaarschrift te richten aan het college van burgemeester en wethouders van de gemeente Stadskanaal, Postbus 140, 9500 AC Stadskanaal. Het bezwaarschrift moet ondertekend zijn en ten minste de volgende onderdelen bevatten: -naam en adres; -datum; -een omschrijving van het besluit waartegen het bezwaar is gericht; -de reden van bezwaar.</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3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9198</meta:user-defined>
    <dc:language>nl</dc:language>
    <meta:user-defined meta:name="OVERHEIDop.locatietype/OVERHEIDop.gebiedsmarkering">Weg</meta:user-defined>
    <meta:user-defined meta:name="DC.title">Gemeente Stadskanaal – Verleende standplaatsvergunning warenmarkt Stadskanaal, Navolaan</meta:user-defined>
    <meta:user-defined meta:name="DCTERMS.W3CDTF/DCTERMS.available">2024-02-23</meta:user-defined>
    <meta:user-defined meta:name="DCTERMS.W3CDTF/OVERHEIDop.jaargang">2024</meta:user-defined>
    <meta:user-defined meta:name="OVERHEIDop.publicationIssue">85389</meta:user-defined>
    <meta:user-defined meta:name="OVERHEIDop.GmbID/DC.identifier">gmb-2024-85389</meta:user-defined>
    <meta:user-defined meta:name="OVERHEIDop.versieInformatie"/>
  </office:meta>
</office:document-meta>
</file>