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Grote Griet 0 [Kad. Sect. AA nr 764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.</text:p>
            <text:p text:style-name="common-al">Het voornemen is om ter plaatse van de locatie Grote Griet 0 [Kad. Sect. AA nr 764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309</text:p>
            <text:p text:style-name="common-al">Datum indiening: 30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Grote Griet 0 [Kad. Sect. AA nr 764] te Arnhem 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81</meta:user-defined>
    <meta:user-defined meta:name="OVERHEIDop.GmbID/DC.identifier">gmb-2024-85381</meta:user-defined>
    <meta:user-defined meta:name="OVERHEIDop.versieInformatie"/>
  </office:meta>
</office:document-meta>
</file>