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Dotterlaa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text:p>
            <text:p text:style-name="common-al">Locatie: Dotterlaan 12 </text:p>
            <text:p text:style-name="common-al">Datum: 26 februari 2024 tot en met 31 mei 2024</text:p>
            <text:p text:style-name="common-al">Dossiernummer: 4071821</text:p>
            <text:p text:style-name="common-al">Verzenddatum besluit: 21 febr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36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6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6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Dotterlaan 12</meta:user-defined>
    <meta:user-defined meta:name="DCTERMS.W3CDTF/DCTERMS.available">2024-02-23</meta:user-defined>
    <meta:user-defined meta:name="DCTERMS.W3CDTF/OVERHEIDop.jaargang">2024</meta:user-defined>
    <meta:user-defined meta:name="OVERHEIDop.publicationIssue">85363</meta:user-defined>
    <meta:user-defined meta:name="OVERHEIDop.GmbID/DC.identifier">gmb-2024-85363</meta:user-defined>
    <meta:user-defined meta:name="OVERHEIDop.versieInformatie"/>
  </office:meta>
</office:document-meta>
</file>