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ofkamp 2 in Gramsbergen, het renoveren van het dak met het aanbrengen van een isolatiepakket aan de buitenzijde van het bestaande 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ofkamp 2 in Gramsberg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renoveren van het dak met het aanbrengen van een isolatiepakket aan de buitenzijde van het bestaande dakvlak</text:p>
              </text:list-item>
              <text:list-item text:style-override="id1-3-2-1-1-3-4">
                <text:number>-</text:number>
                <text:p text:style-name="al">OLO-nummer: 8320827</text:p>
              </text:list-item>
              <text:list-item text:style-override="id1-3-2-1-1-3-5">
                <text:number>-</text:number>
                <text:p text:style-name="al">Zaaknummer: V2023-1609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7 mei 2024</text:p>
              </text:list-item>
              <text:list-item text:style-override="id1-3-2-1-1-3-8">
                <text:number>-</text:number>
                <text:p text:style-name="al">Publicatiedatum: 28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8535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5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5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609-01</meta:user-defined>
    <meta:user-defined meta:name="DCTERMS.abstract">Verlenging beslistermijn omgevingsvergunning: Hofkamp 2 in Gramsbergen, het renoveren van het dak met het aanbrengen van een isolatiepakket aan de buitenzijde van het bestaande dakvlak</meta:user-defined>
    <dc:language>nl</dc:language>
    <meta:user-defined meta:name="OVERHEIDop.locatietype/OVERHEIDop.gebiedsmarkering">Adres</meta:user-defined>
    <meta:user-defined meta:name="DC.title">Verlenging beslistermijn omgevingsvergunning: Hofkamp 2 in Gramsbergen, het renoveren van het dak met het aanbrengen van een isolatiepakket aan de buitenzijde van het bestaande dakvlak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359</meta:user-defined>
    <meta:user-defined meta:name="OVERHEIDop.GmbID/DC.identifier">gmb-2024-85359</meta:user-defined>
    <meta:user-defined meta:name="OVERHEIDop.versieInformatie"/>
  </office:meta>
</office:document-meta>
</file>