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org van Saksenlaan nabij 2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februari 2024 een besluit genomen op de aanvraag met zaaknummer Z2024-00000563 voor het kappen van diverse bomen (i.v.m. nieuwbouw) op de locatie Georg van Saksenlaan nabij 2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53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63</meta:user-defined>
    <meta:user-defined meta:name="DCTERMS.abstract">21 februari 2024 verleend voor het kappen van diverse bomen (i.v.m. nieuwbouw) op de locatie Georg van Saksenlaan nabij 2a Appingedam.</meta:user-defined>
    <dc:language>nl</dc:language>
    <meta:user-defined meta:name="OVERHEIDop.locatietype/OVERHEIDop.gebiedsmarkering">Vlak</meta:user-defined>
    <meta:user-defined meta:name="DC.title">Kennisgeving besluit op aanvraag omgevingsvergunning Georg van Saksenlaan nabij 2a Appinge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340</meta:user-defined>
    <meta:user-defined meta:name="OVERHEIDop.GmbID/DC.identifier">gmb-2024-85340</meta:user-defined>
    <meta:user-defined meta:name="OVERHEIDop.versieInformatie"/>
  </office:meta>
</office:document-meta>
</file>