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gunningvrij voor het aanleggen van laagspanningskabels, mantelbuis en wegoversteek t.b.v. het plaatsen van een laadpaal,Van der Hagenstraat 22-ELP 2722N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-02-2024 een besluit vergunningvrij verzonden op de aanvraag met zaaknummer 2024-013498 voor het aanleggen van laagspanningskabels, mantelbuis en wegoversteek t.b.v. het plaatsen van een laadpaal op locatie Van der Hagenstraat 22-ELP 2722NT Zoetermeer. De vergunningsaanvraag is vergunningsvrij voor de aangevraagde activitei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33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3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3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3498</meta:user-defined>
    <meta:user-defined meta:name="DCTERMS.abstract">het aanleggen van laagspanningskabels, mantelbuis en wegoversteek t.b.v. het plaatsen van een laadpa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vergunningvrij voor het aanleggen van laagspanningskabels, mantelbuis en wegoversteek t.b.v. het plaatsen van een laadpaal,Van der Hagenstraat 22-ELP 2722NT Zoetermeer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338</meta:user-defined>
    <meta:user-defined meta:name="OVERHEIDop.GmbID/DC.identifier">gmb-2024-85338</meta:user-defined>
    <meta:user-defined meta:name="OVERHEIDop.versieInformatie"/>
  </office:meta>
</office:document-meta>
</file>