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passen van de gevel van het winkelcentrum, Hanzestraat 0 157 [geen BAG]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292</text:p>
            <text:p text:style-name="common-al">Omschrijving: het aanpassen van de gevel van het winkelcentrum </text:p>
            <text:p text:style-name="common-al">Adres: Hanzestraat 0 157 [geen BAG] te Arnhem </text:p>
            <text:p text:style-name="common-al">Activiteiten: Bouwen (Art. 2.1 lid 1a Wabo)</text:p>
            <text:p text:style-name="common-al">Besluit: Verlenging beslistermijn</text:p>
            <text:p text:style-name="common-al">Datum ondertekening: 28-02-2024</text:p>
            <text:p text:style-name="last-al">Datum verzending: 28-0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2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aanpassen van de gevel van het winkelcentrum, Hanzestraat 0 157 [geen BAG] te Arnhe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27</meta:user-defined>
    <meta:user-defined meta:name="OVERHEIDop.GmbID/DC.identifier">gmb-2024-85327</meta:user-defined>
    <meta:user-defined meta:name="OVERHEIDop.versieInformatie"/>
  </office:meta>
</office:document-meta>
</file>