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dastraal splitsen woning en het realiseren van een verbouwing, Nieuwstraat 68 7411LN Deventer, [DVT00E11300] Deventer E 11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Nieuwstraat 68 7411LN Deventer, [DVT00E11300] Deventer E 11300</text:p>
            <text:p text:style-name="common-al">
            <text:span text:style-name="nadrukvet">Zaakomschrijving:</text:span> het kadastraal splitsen woning en het realiseren van een verbouwing</text:p>
            <text:p text:style-name="common-al">
            <text:span text:style-name="nadrukvet">Zaaknummer:</text:span> Z2024-000015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3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59</meta:user-defined>
    <meta:user-defined meta:name="DCTERMS.abstract">het kadastraal splitsen Nieuwstraat 68 en 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dastraal splitsen woning en het realiseren van een verbouwing, Nieuwstraat 68 7411LN Deventer, [DVT00E11300] Deventer E 1130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19</meta:user-defined>
    <meta:user-defined meta:name="OVERHEIDop.GmbID/DC.identifier">gmb-2024-85319</meta:user-defined>
    <meta:user-defined meta:name="OVERHEIDop.versieInformatie"/>
  </office:meta>
</office:document-meta>
</file>