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50 woningen, Ereprijslaan 0 [Kad. Sect. E nr. 4942, 4944 en 5320]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52</text:p>
            <text:p text:style-name="common-al">Omschrijving: het renoveren van 50 woningen </text:p>
            <text:p text:style-name="common-al">Adres: Ereprijslaan 0 [Kad. Sect. E nr. 4942, 4944 en 5320]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6-02-2024</text:p>
            <text:p text:style-name="last-al">Datum verzending: 16-02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31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noveren van 50 woningen, Ereprijslaan 0 [Kad. Sect. E nr. 4942, 4944 en 5320] te Arn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318</meta:user-defined>
    <meta:user-defined meta:name="OVERHEIDop.GmbID/DC.identifier">gmb-2024-85318</meta:user-defined>
    <meta:user-defined meta:name="OVERHEIDop.versieInformatie"/>
  </office:meta>
</office:document-meta>
</file>