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Appellaan 7, 3481 GV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ppellaan 7, 3481 GV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het dak, dakkapellen plaatsen en uitbouw achterzij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31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079</meta:user-defined>
    <meta:user-defined meta:name="DCTERMS.abstract">het renoveren van het dak, dakkapellen plaatsen en uitbouw achterzijde woning</meta:user-defined>
    <dc:language>nl</dc:language>
    <meta:user-defined meta:name="OVERHEIDop.locatietype/OVERHEIDop.gebiedsmarkering">Punt</meta:user-defined>
    <meta:user-defined meta:name="DC.title">Verlenging beslistermijn (Appellaan 7, 3481 GV Harmelen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16</meta:user-defined>
    <meta:user-defined meta:name="OVERHEIDop.GmbID/DC.identifier">gmb-2024-85316</meta:user-defined>
    <meta:user-defined meta:name="OVERHEIDop.versieInformatie"/>
  </office:meta>
</office:document-meta>
</file>