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fwijken van de bestemming voor parkeergelegenheid en bezoekers voor Emporium Graafseweg 0E N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fseweg 0 E N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35</text:p>
            <text:p text:style-name="common-al">
            <text:span text:style-name="nadrukvet">Publicatiedatum:</text:span>23-02-2024</text:p>
            <text:p text:style-name="common-al">
            <text:span text:style-name="nadrukvet">Datum aanvraag:</text:span>21-02-2024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530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0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0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fwijken van de bestemming voor parkeergelegenheid en bezoekers voor Emporium Graafseweg 0E N, Wijch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07</meta:user-defined>
    <meta:user-defined meta:name="OVERHEIDop.GmbID/DC.identifier">gmb-2024-85307</meta:user-defined>
    <meta:user-defined meta:name="OVERHEIDop.versieInformatie"/>
  </office:meta>
</office:document-meta>
</file>