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2 eikenbomen, Moleneind 19, 5855CB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twee bomen aan Moleneind 19, 5855CB Well L</text:p>
            <text:p text:style-name="common-al">De Gemeente Bergen (L) heeft een omgevingsvergunning verleend (verzonden op 21-02-2024). Hiermee wordt toestemming gegeven voor het kappen van een twee bomen aan Moleneind 19, 5855CB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ff63613-d0b1-11ee-a32d-0050560122a3" xlink:type="simple">http://jeleefomgeving.nl/inzien/001681047/6ff63613-d0b1-11ee-a32d-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29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9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9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65</meta:user-defined>
    <meta:user-defined meta:name="DCTERMS.abstract">Betreft: Beschikking op aanvraag voor het kappen van  twee bomen op locatie Moleneind 19, 5855CB Well L</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voor het kappen van 2 eikenbomen, Moleneind 19, 5855CB Well L</meta:user-defined>
    <meta:user-defined meta:name="OVERHEIDop.datumEindeReactietermijn">2024-04-03</meta:user-defined>
    <meta:user-defined meta:name="OVERHEIDop.terinzageleggingBG">https://jeleefomgeving.nl/inzien/001681047/6ff63613-d0b1-11ee-a32d-0050560122a3</meta:user-defined>
    <meta:user-defined meta:name="DCTERMS.W3CDTF/DCTERMS.available">2024-02-23</meta:user-defined>
    <meta:user-defined meta:name="DCTERMS.W3CDTF/OVERHEIDop.jaargang">2024</meta:user-defined>
    <meta:user-defined meta:name="OVERHEIDop.publicationIssue">85299</meta:user-defined>
    <meta:user-defined meta:name="OVERHEIDop.GmbID/DC.identifier">gmb-2024-85299</meta:user-defined>
    <meta:user-defined meta:name="OVERHEIDop.versieInformatie"/>
  </office:meta>
</office:document-meta>
</file>