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museumroute met doorbraken in bestaande wanden, bouwen van nieuwe wanden, herstellen van gevelopeningen, aanpassen plafonds en entreepui aan Rotterdamseweg 196, 2628A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196, 2628AR Delft | het aanpassen van de museumroute met doorbraken in bestaande wanden, bouwen van nieuwe wanden, herstellen van gevelopeningen, aanpassen plafonds en entreepui | 20-02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528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8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8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584</meta:user-defined>
    <meta:user-defined meta:name="DCTERMS.abstract">2217-Royal Delft Muse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passen van de museumroute met doorbraken in bestaande wanden, bouwen van nieuwe wanden, herstellen van gevelopeningen, aanpassen plafonds en entreepui aan Rotterdamseweg 196, 2628AR Delft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284</meta:user-defined>
    <meta:user-defined meta:name="OVERHEIDop.GmbID/DC.identifier">gmb-2024-85284</meta:user-defined>
    <meta:user-defined meta:name="OVERHEIDop.versieInformatie"/>
  </office:meta>
</office:document-meta>
</file>