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ge Trijnweg 20, 9909TD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februari 2024 een besluit genomen op de aanvraag met zaaknummer Z2024-00000209 voor het kappen van 3 bomen (onveilige situatie) op de locatie Lage Trijnweg 20, 9909TD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528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09</meta:user-defined>
    <meta:user-defined meta:name="DCTERMS.abstract">21 februari 2024 verleend voor het kappen van 3 bomen (onveilige situatie) op de locatie Lage Trijnweg 20, 9909TD Spijk.</meta:user-defined>
    <dc:language>nl</dc:language>
    <meta:user-defined meta:name="OVERHEIDop.locatietype/OVERHEIDop.gebiedsmarkering">Punt</meta:user-defined>
    <meta:user-defined meta:name="DC.title">Kennisgeving besluit op aanvraag omgevingsvergunning Lage Trijnweg 20, 9909TD Sp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281</meta:user-defined>
    <meta:user-defined meta:name="OVERHEIDop.GmbID/DC.identifier">gmb-2024-85281</meta:user-defined>
    <meta:user-defined meta:name="OVERHEIDop.versieInformatie"/>
  </office:meta>
</office:document-meta>
</file>