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joostenlaan 28 2012CL Haarlem, 0392-2023-0136208, het verbreden van een dakkapel op het voor- en achterdakvlak van de woning, verzonden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2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208</meta:user-defined>
    <meta:user-defined meta:name="DCTERMS.abstract">het verbreden van een dakkapel op het voor- en achte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Meesterjoostenlaan 28 2012CL Haarlem, 0392-2023-0136208, het verbreden van een dakkapel op het voor- en achterdakvlak van de woning, verzonden 21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73</meta:user-defined>
    <meta:user-defined meta:name="OVERHEIDop.GmbID/DC.identifier">gmb-2024-85273</meta:user-defined>
    <meta:user-defined meta:name="OVERHEIDop.versieInformatie"/>
  </office:meta>
</office:document-meta>
</file>