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Collecte Interkerkelijke Stichting Ethiopië- Eritrea op 25 december 2024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Collecte Interkerkelijke Stichting Ethiopië- Eritrea</text:p>
            <text:p text:style-name="common-al">Datum: 25 december 2024,</text:p>
            <text:p text:style-name="common-al">Datum verzending: 16 februari 2024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85272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272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272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de Collecte Interkerkelijke Stichting Ethiopië- Eritrea op 25 december 2024 te Urk</meta:user-defined>
    <meta:user-defined meta:name="DCTERMS.W3CDTF/DCTERMS.available">2024-02-26</meta:user-defined>
    <meta:user-defined meta:name="DCTERMS.W3CDTF/OVERHEIDop.jaargang">2024</meta:user-defined>
    <meta:user-defined meta:name="OVERHEIDop.publicationIssue">85272</meta:user-defined>
    <meta:user-defined meta:name="OVERHEIDop.GmbID/DC.identifier">gmb-2024-85272</meta:user-defined>
    <meta:user-defined meta:name="OVERHEIDop.versieInformatie"/>
  </office:meta>
</office:document-meta>
</file>