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Activiteitenbesluit nabij Schildweg 16, 9979XR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december 2023 een melding in kader van het Activiteitenbesluit ontvangen voor het realiseren van een energieopslagsysteem op de locatie nabij Schildweg 16, 9979XR Eemshaven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52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2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2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001</meta:user-defined>
    <meta:user-defined meta:name="DCTERMS.abstract">het realiseren van een energieopslagsysteem, nabij Schildweg 16, 9979XR Eemshaven (29 december 2023)</meta:user-defined>
    <dc:language>nl</dc:language>
    <meta:user-defined meta:name="OVERHEIDop.locatietype/OVERHEIDop.gebiedsmarkering">Vlak</meta:user-defined>
    <meta:user-defined meta:name="DC.title">Ontvangst melding Activiteitenbesluit nabij Schildweg 16, 9979XR Eemshav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8527</meta:user-defined>
    <meta:user-defined meta:name="OVERHEIDop.GmbID/DC.identifier">gmb-2024-8527</meta:user-defined>
    <meta:user-defined meta:name="OVERHEIDop.versieInformatie"/>
  </office:meta>
</office:document-meta>
</file>