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arel van Urk op 25 mei 2024 bij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De Parel van Urk</text:p>
            <text:p text:style-name="common-al">Datum en locatie: 25 mei 2024, Sporthal de Vlechttuinen</text:p>
            <text:p text:style-name="common-al">Datum verzending: 12 februar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526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Parel van Urk op 25 mei 2024 bij Sporthal de Vlechttuinen te Ur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268</meta:user-defined>
    <meta:user-defined meta:name="OVERHEIDop.GmbID/DC.identifier">gmb-2024-85268</meta:user-defined>
    <meta:user-defined meta:name="OVERHEIDop.versieInformatie"/>
  </office:meta>
</office:document-meta>
</file>