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NKS Danswedstrijd op 9 maart 2024 bij Sporthal de Schel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NNKS Danswedstrijd</text:p>
            <text:p text:style-name="common-al">Datum en locatie: 9 maart 2024, Sporthal de Schelp</text:p>
            <text:p text:style-name="common-al">Datum verzending: 12 februar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526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6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6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NNKS Danswedstrijd op 9 maart 2024 bij Sporthal de Schelp te Ur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5266</meta:user-defined>
    <meta:user-defined meta:name="OVERHEIDop.GmbID/DC.identifier">gmb-2024-85266</meta:user-defined>
    <meta:user-defined meta:name="OVERHEIDop.versieInformatie"/>
  </office:meta>
</office:document-meta>
</file>