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jouwerhûs 5, 9036 VV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50154 voor een omgevingsvergunning op locatie Fjouwerhûs 5, 9036 VV Menaam. De vergunning is verleend. Het besluit betreft het bouwen van een loods ter vervanging van een schuur (2023011). </text:p>
            <text:p text:style-name="common-al">Het besluit is verzonden op 21-02-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26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6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6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50154</meta:user-defined>
    <meta:user-defined meta:name="DCTERMS.abstract">Verleende omgevingsvergunning voor het bouwen van een loods ter vervanging van een schuur (2023011) op locatie Fjouwerhûs 5, 9036 VV Menaam.</meta:user-defined>
    <dc:language>nl</dc:language>
    <meta:user-defined meta:name="OVERHEIDop.locatietype/OVERHEIDop.gebiedsmarkering">Punt</meta:user-defined>
    <meta:user-defined meta:name="DC.title">Kennisgeving besluit op aanvraag omgevingsvergunning Fjouwerhûs 5, 9036 VV Menaam</meta:user-defined>
    <meta:user-defined meta:name="DCTERMS.W3CDTF/DCTERMS.available">2024-02-23</meta:user-defined>
    <meta:user-defined meta:name="DCTERMS.W3CDTF/OVERHEIDop.jaargang">2024</meta:user-defined>
    <meta:user-defined meta:name="OVERHEIDop.publicationIssue">85263</meta:user-defined>
    <meta:user-defined meta:name="OVERHEIDop.GmbID/DC.identifier">gmb-2024-85263</meta:user-defined>
    <meta:user-defined meta:name="OVERHEIDop.versieInformatie"/>
  </office:meta>
</office:document-meta>
</file>