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Stichting Ontmoeting van 21 oktober 2024 t/m 26 oktober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Stichting Ontmoeting</text:p>
            <text:p text:style-name="common-al">Datum: 21 oktober 2024 – 26 oktober 2024</text:p>
            <text:p text:style-name="common-al">Datum verzending: 12 februar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526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Collecte Stichting Ontmoeting van 21 oktober 2024 t/m 26 oktober 2024 te Ur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261</meta:user-defined>
    <meta:user-defined meta:name="OVERHEIDop.GmbID/DC.identifier">gmb-2024-85261</meta:user-defined>
    <meta:user-defined meta:name="OVERHEIDop.versieInformatie"/>
  </office:meta>
</office:document-meta>
</file>